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leggen van een uitweg - Hoogbroekstraat 1, 6658 KW, Beneden-Leeuwen (02-1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2-11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344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4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4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aanleggen van een uitweg - Hoogbroekstraat 1, 6658 KW, Beneden-Leeuwen (02-11-2022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3447</meta:user-defined>
    <meta:user-defined meta:name="OVERHEIDop.GmbID/DC.identifier">gmb-2022-513447</meta:user-defined>
    <meta:user-defined meta:name="OVERHEIDop.versieInformatie"/>
  </office:meta>
</office:document-meta>
</file>