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f geweigerd Candelastraat 5 in Nieuwveen (en Ampèrestraat 1A in Nieuwveen) - het nieuw bouwen van een bedrijfsruimte met kantoren</text:p>
      <text:section text:name="zakelijke-mededeling_id1-3-2" text:style-name="zakelijke-mededeling">
        <text:section text:name="zakelijke-mededeling-tekst_id1-3-2-1" text:style-name="zakelijke-mededeling-tekst">
          <text:section text:name="tekst_id1-3-2-1-1" text:style-name="tekst">
            <text:p text:style-name="common-al">Candelastraat 5 in Nieuwveen (en Ampèrestraat 1A in Nieuwveen) - zaaknummer Z2022-00001056 - omgevingsvergunning voor het nieuw bouwen van een bedrijfsruimte met kantor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7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344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4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4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of geweigerd Candelastraat 5 in Nieuwveen (en Ampèrestraat 1A in Nieuwveen) - het nieuw bouwen van een bedrijfsruimte met kantoren</meta:user-defined>
    <meta:user-defined meta:name="DCTERMS.W3CDTF/DCTERMS.available">2022-11-18</meta:user-defined>
    <meta:user-defined meta:name="DCTERMS.W3CDTF/OVERHEIDop.jaargang">2022</meta:user-defined>
    <meta:user-defined meta:name="OVERHEIDop.publicationIssue">513446</meta:user-defined>
    <meta:user-defined meta:name="OVERHEIDop.GmbID/DC.identifier">gmb-2022-513446</meta:user-defined>
    <meta:user-defined meta:name="OVERHEIDop.versieInformatie"/>
  </office:meta>
</office:document-meta>
</file>