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00225, bij J.N. Oliemanweg 1 Pijnacker, Pijnacker B 7305</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zonnepanelen</text:p>
            <text:p text:style-name="common-al">OLO-nummer: 7400225</text:p>
            <text:p text:style-name="common-al">Locatie: bij J.N. Oliemanweg 1 Pijnacker, Pijnacker B 7305</text:p>
            <text:p text:style-name="common-al">Datum ontvangst: 16-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34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6446</meta:user-defined>
    <meta:user-defined meta:name="DCTERMS.abstract">Plaatsen tijdelijke zonnepanelen</meta:user-defined>
    <dc:language>nl</dc:language>
    <meta:user-defined meta:name="OVERHEIDop.locatietype/OVERHEIDop.gebiedsmarkering">Punt</meta:user-defined>
    <meta:user-defined meta:name="DC.title">Ingediende aanvraag omgevingsvergunning: 7400225, bij J.N. Oliemanweg 1 Pijnacker, Pijnacker B 7305</meta:user-defined>
    <meta:user-defined meta:name="DCTERMS.W3CDTF/DCTERMS.available">2022-11-18</meta:user-defined>
    <meta:user-defined meta:name="DCTERMS.W3CDTF/OVERHEIDop.jaargang">2022</meta:user-defined>
    <meta:user-defined meta:name="OVERHEIDop.publicationIssue">513442</meta:user-defined>
    <meta:user-defined meta:name="OVERHEIDop.GmbID/DC.identifier">gmb-2022-513442</meta:user-defined>
    <meta:user-defined meta:name="OVERHEIDop.versieInformatie"/>
  </office:meta>
</office:document-meta>
</file>