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 - ontheffing art. 35 Alcoholwet - kerstmarkt op Kerkbrink 11-12-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6 november 2022</text:p>
            <text:p text:style-name="common-al">Dossiernummer: 2022-00242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3441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44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44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ontheffing verleend op locatie Kerkbrink, Breukelen</meta:user-defined>
    <dc:language>nl</dc:language>
    <meta:user-defined meta:name="OVERHEIDop.locatietype/OVERHEIDop.gebiedsmarkering">Punt</meta:user-defined>
    <meta:user-defined meta:name="DC.title">Gemeente Stichtse Vecht - verleend - ontheffing art. 35 Alcoholwet - kerstmarkt op Kerkbrink 11-12-22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441</meta:user-defined>
    <meta:user-defined meta:name="OVERHEIDop.GmbID/DC.identifier">gmb-2022-513441</meta:user-defined>
    <meta:user-defined meta:name="OVERHEIDop.versieInformatie"/>
  </office:meta>
</office:document-meta>
</file>