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vrijstaande woning - Kampsestraat 31 Boven-Leeuwen (02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4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een vrijstaande woning - Kampsestraat 31 Boven-Leeuwen (02-11-202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40</meta:user-defined>
    <meta:user-defined meta:name="OVERHEIDop.GmbID/DC.identifier">gmb-2022-513440</meta:user-defined>
    <meta:user-defined meta:name="OVERHEIDop.versieInformatie"/>
  </office:meta>
</office:document-meta>
</file>