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n Rijperweg 83, 1462MD Middenbeemster</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een wijziging aanhangsel leidinggevenden op locatie Rijperweg 83, 1462MD Middenbeemster. De aanvraag is geregistreerd onder zaaknummer A2022-0062.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34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wijziging aanhangsel leidinggevenden Rijperweg 83, 1462MD Middenbeemster</meta:user-defined>
    <meta:user-defined meta:name="DCTERMS.W3CDTF/DCTERMS.available">2022-02-07</meta:user-defined>
    <meta:user-defined meta:name="DCTERMS.W3CDTF/OVERHEIDop.jaargang">2022</meta:user-defined>
    <meta:user-defined meta:name="OVERHEIDop.publicationIssue">51344</meta:user-defined>
    <meta:user-defined meta:name="OVERHEIDop.GmbID/DC.identifier">gmb-2022-51344</meta:user-defined>
    <meta:user-defined meta:name="OVERHEIDop.versieInformatie"/>
  </office:meta>
</office:document-meta>
</file>