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conifeer aan de Genestetlaan 37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Omschrijving: aanvraag voor het kappen van een conifeer.</text:p>
            <text:p text:style-name="common-al">Locatie: de Genestetlaan 37</text:p>
            <text:p text:style-name="common-al">Datum ontvangst: 13 november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1343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3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3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aan de Genestetlaan 37 te Rozendaal</meta:user-defined>
    <meta:user-defined meta:name="DCTERMS.W3CDTF/DCTERMS.available">2022-11-21</meta:user-defined>
    <meta:user-defined meta:name="DCTERMS.W3CDTF/OVERHEIDop.jaargang">2022</meta:user-defined>
    <meta:user-defined meta:name="OVERHEIDop.publicationIssue">513436</meta:user-defined>
    <meta:user-defined meta:name="OVERHEIDop.GmbID/DC.identifier">gmb-2022-513436</meta:user-defined>
    <meta:user-defined meta:name="OVERHEIDop.versieInformatie"/>
  </office:meta>
</office:document-meta>
</file>