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Langendijk ter hoogte van nummer 4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70</text:p>
            <text:p text:style-name="common-al">Ingekomen: 12-11-2022</text:p>
            <text:p text:style-name="common-al">Locatie: Langendijk ter hoogte van nummer 46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343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3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3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070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Langendijk ter hoogte van nummer 46 Breda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32</meta:user-defined>
    <meta:user-defined meta:name="OVERHEIDop.GmbID/DC.identifier">gmb-2022-513432</meta:user-defined>
    <meta:user-defined meta:name="OVERHEIDop.versieInformatie"/>
  </office:meta>
</office:document-meta>
</file>