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  Fleringen, Oldenzaalseweg 141: veranderen bedrijf: bouw bovengrondse betonn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ldenzaalseweg 141 in Fleringen</text:p>
            <text:p text:style-name="common-al">Betreft: het veranderen van het bedrijf: bouw bovengrondse betonnen mestsilo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343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3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3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535</meta:user-defined>
    <meta:user-defined meta:name="DCTERMS.abstract">het veranderen van het bedrijf: bouw bovengrondse betonnen mestsilo</meta:user-defined>
    <dc:language>nl</dc:language>
    <meta:user-defined meta:name="OVERHEIDop.locatietype/OVERHEIDop.gebiedsmarkering">Punt</meta:user-defined>
    <meta:user-defined meta:name="DC.title">Gemeente Tubbergen - melding artikel 8.41 wet milieubeheer,  Fleringen, Oldenzaalseweg 141: veranderen bedrijf: bouw bovengrondse betonnen mestsilo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431</meta:user-defined>
    <meta:user-defined meta:name="OVERHEIDop.GmbID/DC.identifier">gmb-2022-513431</meta:user-defined>
    <meta:user-defined meta:name="OVERHEIDop.versieInformatie"/>
  </office:meta>
</office:document-meta>
</file>