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text:list-style style:name="id1-3-2-4-4-1-9-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9-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9-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9-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9-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9-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9-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9-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9-22-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text:list-style style:name="id1-3-2-4-7-1-9-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9-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7-4-2-1-3">
      <text:list-level-style-bullet text:bullet-char="–" text:level="1">
        <style:list-level-properties text:min-label-width="10mm"/>
      </text:list-level-style-bullet>
    </text:list-style>
    <text:list-style style:name="id1-3-2-4-7-1-9-17-4-2-1-3-1">
      <text:list-level-style-bullet text:bullet-char="–" text:level="1">
        <style:list-level-properties text:min-label-width="10mm"/>
      </text:list-level-style-bullet>
    </text:list-style>
    <text:list-style style:name="id1-3-2-4-7-1-9-17-4-2-1-3-2">
      <text:list-level-style-bullet text:bullet-char="–" text:level="1">
        <style:list-level-properties text:min-label-width="10mm"/>
      </text:list-level-style-bullet>
    </text:list-style>
    <text:list-style style:name="id1-3-2-4-7-1-9-17-4-2-1-3-3">
      <text:list-level-style-bullet text:bullet-char="–" text:level="1">
        <style:list-level-properties text:min-label-width="10mm"/>
      </text:list-level-style-bullet>
    </text:list-style>
    <text:list-style style:name="id1-3-2-4-7-1-9-17-4-2-1-3-4">
      <text:list-level-style-bullet text:bullet-char="–" text:level="1">
        <style:list-level-properties text:min-label-width="10mm"/>
      </text:list-level-style-bullet>
    </text:list-style>
    <text:list-style style:name="id1-3-2-4-7-1-9-17-4-2-1-3-5">
      <text:list-level-style-bullet text:bullet-char="–" text:level="1">
        <style:list-level-properties text:min-label-width="10mm"/>
      </text:list-level-style-bullet>
    </text:list-style>
    <text:list-style style:name="id1-3-2-4-7-1-9-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9-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text:list-style style:name="id1-3-2-4-10-1-9-3-8-2">
      <text:list-level-style-bullet text:bullet-char="–" text:level="1">
        <style:list-level-properties text:min-label-width="10mm"/>
      </text:list-level-style-bullet>
    </text:list-style>
    <text:list-style style:name="id1-3-2-4-10-1-9-3-8-2-1">
      <text:list-level-style-bullet text:bullet-char="–" text:level="1">
        <style:list-level-properties text:min-label-width="10mm"/>
      </text:list-level-style-bullet>
    </text:list-style>
    <text:list-style style:name="id1-3-2-4-10-1-9-3-8-2-2">
      <text:list-level-style-bullet text:bullet-char="–" text:level="1">
        <style:list-level-properties text:min-label-width="10mm"/>
      </text:list-level-style-bullet>
    </text:list-style>
    <text:list-style style:name="id1-3-2-4-10-1-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9-9-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9-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9-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9-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9-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9-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3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3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3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39-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39-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text:list-style style:name="id1-3-2-4-13-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9-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machtiging- en volmachtregeling Bergen (L) 2022</text:p>
      <text:section text:name="regeling_id1-3-2" text:style-name="regeling">
        <text:section text:name="aanhef_id1-3-2-1" text:style-name="aanhef">
          <text:section text:name="preambule_id1-3-2-1-1" text:style-name="preambule">
            <text:p text:style-name="al">Het college van burgemeester en wethouders, respectievelijk de burgemeester van Bergen, ieder voor zover het hun of zijn bevoegdheden betreft;</text:p>
            <text:p text:style-name="al"/>
            <text:p text:style-name="al">overwegende dat op 9 februari 2021 de Nota Dienstverlening 2021 is vastgesteld en dat ter uitvoering hiervan het wenselijk is ter bevordering van een snelle, klantgerichte afdoening van de stukken, alsmede ter bevordering van de efficiency van de gemeentelijke organisatie daar waar mogelijk bevoegdheden te mandateren aan daartoe aan te wijzen ambtenaren op basis van het daarvoor op te stellen mandaatregister;</text:p>
            <text:p text:style-name="al"/>
            <text:p text:style-name="al">overwegende dat vanwege een wijziging in de organisatiestructuur en gewijzigde wet- en regelgeving is gebleken dat het noodzakelijk is enige bijstellingen door te voeren in het mandaat-, machtiging- en volmachtregister 2017, welke wijzigingen zijn verwerkt in het mandaat-, machtiging- en volmachtregister Bergen (L) 2022;</text:p>
            <text:p text:style-name="al"/>
            <text:p text:style-name="al">gelet op het bepaalde in de Gemeentewet en de Algemene wet bestuursrecht en de overige van toepassing zijnde wettelijke voorschriften;</text:p>
            <text:p text:style-name="al"/>
            <text:p text:style-name="al">BESLUITEN</text:p>
            <text:p text:style-name="al"/>
            <text:p text:style-name="al">tot vaststelling van de Mandaat-, machtiging- en volmachtregeling Bergen (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verstaan: de bevoegdheid om in naam van het bestuursorgaan besluiten te nemen.</text:p>
              </text:list-item>
              <text:list-item text:style-override="id1-3-2-2-1-3">
                <text:number>2.</text:number>
                <text:p text:style-name="al">Onder volmacht wordt verstaan: de bevoegdheid om in naam van het bestuursorgaan privaatrechtelijke handelingen te verrichten.</text:p>
              </text:list-item>
              <text:list-item text:style-override="id1-3-2-2-1-4">
                <text:number>3.</text:number>
                <text:p text:style-name="al">Onder machtiging wordt verstaan: de bevoegdheid om in naam van een bestuursorgaan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Uitoefening van bevoegdheden</text:p>
            <text:list text:style-name="id1-3-2-2-2-2">
              <text:list-item text:style-override="id1-3-2-2-2-2">
                <text:number>1.</text:number>
                <text:p text:style-name="al">De uitoefening van bevoegdheden, zoals aangeduid in de bij dit besluit behorend register, wordt gemandateerd aan de daarin genoemde functionarissen en met inachtneming van de in dit register vermelde specifieke bepalingen.</text:p>
              </text:list-item>
              <text:list-item text:style-override="id1-3-2-2-2-3">
                <text:number>2.</text:number>
                <text:p text:style-name="al">Bij de uitoefening van bedoelde bevoegdheid wordt het daarover gestelde bij of krachtens wetten, besluiten, richtlijnen, verordeningen, circulaires en beleidsregels van rijks-, provinciale en gemeentelijke wetgevers of bestuursorganen in acht genomen.</text:p>
              </text:list-item>
              <text:list-item text:style-override="id1-3-2-2-2-4">
                <text:number>3.</text:number>
                <text:p text:style-name="al">Indien de uitoefening van de in het mandaatregister opgenomen mandaten ook het beslissen over de besteding van budgetten inhoudt, maakt dit onderdeel uit van het vermelde mandaat. Dit voor zover de daarbij te nemen besluiten niet leiden tot overschrijding van het betreffende budget zoals opgenomen in de gemeentelijke begroting. Bij de uitoefening van deze bevoegdheden dient rekening te worden gehouden met de Regeling budgethouderschap 2016.</text:p>
              </text:list-item>
              <text:list-item text:style-override="id1-3-2-2-2-5">
                <text:number>4.</text:number>
                <text:p text:style-name="al">Onverminderd het bepaalde in het eerste lid, worden in vergunningen, ontheffingen, toestemmingen, overeenkomsten e.d. de gebruikelijke voorwaarden en bepalingen opgenomen.</text:p>
              </text:list-item>
            </text:list>
          </text:section>
          <text:section text:name="artikel_id1-3-2-2-3" text:style-name="artikel">
            <text:p text:style-name="artikel_kop_titel"><text:span text:style-name="artikel_kop_label">Artikel</text:span> <text:span text:style-name="artikel_kop_nr">3</text:span> Uitzonderingen</text:p>
            <text:p text:style-name="al">Mandaat wordt niet verleend als:</text:p>
            <text:list text:style-name="id1-3-2-2-3-3">
              <text:list-item text:style-override="id1-3-2-2-3-3-1">
                <text:number>a.</text:number>
                <text:p text:style-name="al">er sprake is van het vaststellen van algemeen verbindende voorschriften, het stellen van nadere regels en het vaststellen van beleidsregels;</text:p>
              </text:list-item>
              <text:list-item text:style-override="id1-3-2-2-3-3-2">
                <text:number>b.</text:number>
                <text:p text:style-name="al">er sprake is van het beslissen op bezwaar- en beroepschriften;</text:p>
              </text:list-item>
              <text:list-item text:style-override="id1-3-2-2-3-3-3">
                <text:number>c.</text:number>
                <text:p text:style-name="al">er sprake is van stukken gericht aan andere bestuursorganen</text:p>
              </text:list-item>
            </text:list>
          </text:section>
          <text:section text:name="artikel_id1-3-2-2-4" text:style-name="artikel">
            <text:p text:style-name="artikel_kop_titel"><text:span text:style-name="artikel_kop_label">Artikel</text:span> <text:span text:style-name="artikel_kop_nr">4</text:span> Beleidsaspecten</text:p>
            <text:list text:style-name="id1-3-2-2-4-2">
              <text:list-item text:style-override="id1-3-2-2-4-2">
                <text:number>1.</text:number>
                <text:p text:style-name="al">Indien sprake is van te nemen besluiten met beleidsbepalende aspecten leggen de gemandateerden deze besluiten ter besluitvorming voor aan het college van burgemeester en wethouders c.q. de burgemeester.</text:p>
              </text:list-item>
              <text:list-item text:style-override="id1-3-2-2-4-3">
                <text:number>2.</text:number>
                <text:p text:style-name="al">Stukken worden in ieder geval geacht beleidsaspecten te bezitten als:</text:p>
                <text:list text:style-name="id1-3-2-2-4-3-3">
                  <text:list-item text:style-override="id1-3-2-2-4-3-3-1">
                    <text:number>a.</text:number>
                    <text:p text:style-name="al">het besluit zou kunnen leiden tot een afwijking, strijdigheid of aanvulling met eerder vastgesteld beleid, richtlijnen of voorschriften</text:p>
                  </text:list-item>
                  <text:list-item text:style-override="id1-3-2-2-4-3-3-2">
                    <text:number>b.</text:number>
                    <text:p text:style-name="al">deze een politieke relevantie hebben;</text:p>
                  </text:list-item>
                  <text:list-item text:style-override="id1-3-2-2-4-3-3-3">
                    <text:number>c.</text:number>
                    <text:p text:style-name="al">afdoening daarvan niet voorziene financiële of andere belangrijke consequenties kan hebben, waaronder in elk geval wordt verstaan: uitgaven buiten een functionele begrotingspost of bij overschrijding van een begrotingspost</text:p>
                  </text:list-item>
                  <text:list-item text:style-override="id1-3-2-2-4-3-3-4">
                    <text:number>d.</text:number>
                    <text:p text:style-name="al">dit door of namens het college van burgemeester en wethouder c.q. de burgemeester kenbaar is gemaakt</text:p>
                  </text:list-item>
                </text:list>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Ingeval van afwezigheid van de medewerkers aan wie bij of krachtens dit besluit bevoegdheden zijn toegekend, worden deze bevoegdheden door hun plaatsvervanger uitgeoefend.</text:p>
              </text:list-item>
              <text:list-item text:style-override="id1-3-2-2-5-3">
                <text:number>2.</text:number>
                <text:p text:style-name="al">Ingeval van afwezigheid van de medewerkers of hun plaatsvervanger aan wie bij of krachtens dit besluit bevoegdheden zijn toegekend worden deze bevoegdheden uitgeoefend door diens Afdelingsmanager.</text:p>
              </text:list-item>
              <text:list-item text:style-override="id1-3-2-2-5-4">
                <text:number>3.</text:number>
                <text:p text:style-name="al">Ingeval van afwezigheid van een Afdelingsmanager aan wie bij of krachtens dit besluit bevoegdheden zijn toegekend, vindt de vervanging plaats door één van de andere Afdelingsmanagers (horizontale vervanging) of de directeur/secretaris (verticale vervanging). Aan Afdelingsmanagers gemandateerde bevoegdheden kunnen te allen tijde worden uitgeoefend door de directeur/secretaris.</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Als het te nemen besluit meer dan een afdeling of team aangaat, dient overeenstemming te bestaan over de wijze van afdoening.</text:p>
              </text:list-item>
              <text:list-item text:style-override="id1-3-2-2-6-3">
                <text:number>2.</text:number>
                <text:p text:style-name="al">Bij het ontbreken van afstemming legt de gemandateerde de zaak ter nadere besluitvorming voor aan het college van burgemeester en wethouders c.q. de burgemeester.</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namens burgemeester en wethouders uitgevoerde bevoegdheden worden als volgt ondertekend:</text:p>
              </text:list-item>
              <text:list-item text:style-override="id1-3-2-2-7-3">
                <text:number/>
                <text:p text:style-name="al">“burgemeester en wethouders van Bergen, namens deze(n), gevolgd door de functieaanduiding, zijn handtekening, voorletters en achternaam van de mandaatontvanger”.</text:p>
              </text:list-item>
              <text:list-item text:style-override="id1-3-2-2-7-4">
                <text:number>2.</text:number>
                <text:p text:style-name="al">De namens de burgemeester uitgevoerde bevoegdheden worden als volgt ondertekend:</text:p>
              </text:list-item>
              <text:list-item text:style-override="id1-3-2-2-7-5">
                <text:number/>
                <text:p text:style-name="al">“de burgemeester van Bergen, namens deze, gevolgd door de functieaanduiding, zijn handtekening, voorletters en achternaam van de mandaatontvanger”.</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Medewerkers aan wie mandaat is verleend, zijn bevoegd tot verlening van een ondermandaat, voor zover dit niet expliciet in het register is uitgezonderd. Hierbij kunnen zij voorwaarden ten behoeve van de verlening aangeven.</text:p>
              </text:list-item>
              <text:list-item text:style-override="id1-3-2-2-8-3">
                <text:number>2.</text:number>
                <text:p text:style-name="al">Het besluit tot het geven van ondermandaat gebeurt schriftelijk en kan alleen na verkregen goedkeuring van college van burgemeester en wethouders c.q. de burgemeester. De verlening geschiedt schriftelijk door vermelding in het mandaatregister.</text:p>
              </text:list-item>
              <text:list-item text:style-override="id1-3-2-2-8-4">
                <text:number>3.</text:number>
                <text:p text:style-name="al">Ingeval van uitoefening van ondermandaat worden besluiten overeenkomstig het bepaalde in artikel 7 ondertekend, met dien verstande dat de functieaanduiding, de handtekening, voorletters en achternaam van de mandaatontvanger in de plaats van de functieaanduiding, de handtekening, voorletters en achternaam van de eerst gemandateerde worden geplaatst.</text:p>
              </text:list-item>
              <text:list-item text:style-override="id1-3-2-2-8-5">
                <text:number>4.</text:number>
                <text:p text:style-name="al">Op ondermandaat zijn de bepalingen van deze regeling van overeenkomstige toepassing.</text:p>
              </text:list-item>
            </text:list>
          </text:section>
          <text:section text:name="artikel_id1-3-2-2-9" text:style-name="artikel">
            <text:p text:style-name="artikel_kop_titel"><text:span text:style-name="artikel_kop_label">Artikel</text:span> <text:span text:style-name="artikel_kop_nr">9</text:span> Volmacht, machtiging</text:p>
            <text:p text:style-name="al">Dit besluit is van overeenkomstige toepassing indien een bestuursorgaan aan een ander volmacht verleent tot het verrichten van privaatrechtelijke handelingen, of machtiging verleent tot het verrichten van feitelijke handelingen, die noch een besluit, noch een privaatrechtelijke handeling zij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Mandaat-, machtiging en volmachtregeling Bergen 2017 en alle andere besluiten voor zover deze betrekking hebben op de in het mandaatregister genoemde bevoegdheden worden ingetrokken.</text:p>
              </text:list-item>
              <text:list-item text:style-override="id1-3-2-2-10-4">
                <text:number>3.</text:number>
                <text:p text:style-name="al">Deze regeling kan worden aangehaald als “Mandaat-, machtiging- en volmachtregeling Bergen (L) 2022”.</text:p>
              </text:list-item>
            </text:list>
          </text:section>
        </text:section>
        <text:section text:name="regeling-sluiting_id1-3-2-3" text:style-name="regeling-sluiting">
          <text:section text:name="ondertekening_id1-3-2-3-1">
            <text:p><text:span text:style-name="functie">Bergen, 15 november 2022</text:span></text:p>
            <text:p><text:span text:style-name="functie">Burgemeester en wethouders van Bergen</text:span></text:p>
          </text:section>
          <text:section text:name="ondertekening_id1-3-2-3-2">
            <text:p><text:span text:style-name="functie"/></text:p>
            <text:p><text:span text:style-name="functie"/></text:p>
            <text:p><text:span text:style-name="functie">De secretaris, </text:span></text:p>
            <text:p><text:span text:style-name="functie">H.H.M. Timmermans</text:span></text:p>
          </text:section>
          <text:section text:name="ondertekening_id1-3-2-3-3">
            <text:p><text:span text:style-name="functie"/></text:p>
            <text:p><text:span text:style-name="functie"/></text:p>
            <text:p><text:span text:style-name="functie">de burgemeester</text:span></text:p>
            <text:p><text:span text:style-name="functie">M.H.E. Pelzer</text:span></text:p>
          </text:section>
          <text:section text:name="ondertekening_id1-3-2-3-4">
            <text:p><text:span text:style-name="functie"/></text:p>
            <text:p><text:span text:style-name="functie"/></text:p>
            <text:p><text:span text:style-name="functie">De burgemeester van Bergen</text:span></text:p>
            <text:p><text:span text:style-name="functie">M.H.E. Pelzer</text:span></text:p>
          </text:section>
        </text:section>
        <text:section text:name="bijlage_id1-3-2-4" text:style-name="bijlage">
          <text:p text:style-name="bijlage_top"/>
          <text:p text:style-name="hoofdstuk_kop">MANDAAT-, MACHTIGING- EN VOLMACHTREGISTER BERGEN (L) 2022</text:p>
          <text:p text:style-name="al"/>
          <text:p text:style-name="al">
          <text:span text:style-name="nadrukvet">I. De gemeentesecretaris/directeu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een financiële verplichting voor de gemeente inhouden voor diensten/leveringen en werken tot maximaal € 100.000,--, met inbegrip van de ondertekening van deze overeenkomsten of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ext:p text:style-name="table_al">Mits passend binnen het geldende aanbestedingsbeleid. Daarnaast is voor de uitoefening van de bevoegdheid een budget beschikbaar gesteld en het budget als gevolg van het besluit niet wordt overschr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oefening van het mandaat is op het gebied van personele aangelegenheden alleen mogelijk binnen het toegekende budget.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ellen functieprofi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ving, selectie van (inhuur) personeel en voorkomende beslissingen in dit kader waaronder begrepen het verlenen van opdracht tot het plaatsen van adver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wijzen c.q. aanhouden van (ope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tstellen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individueel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doen van aangiften en voeren van correspondentie met het ABP, de bedrijfsverenigingen, de belastingdienst en zorgverzeker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gaan en opzeggen van een overeenkomst met betrekking tot ICT-voorzieningen met ambtenaa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kennisgeven en registrer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oeden van schade in en door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Maximum per schadebedrag € 1.000,--</text:p>
                </table:table-cell>
              </table:table-row>
              <table:table-row table:style-name="row">
                <table:table-cell table:style-name="cell_frame_all" table:number-rows-spanned="1" table:number-columns-spanned="1">
                  <text:p text:style-name="table_al">I.2.10</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Uitvoering geven aan de CAO Gemeenten en lokale regelingen met uitzondering van:</text:p>
                  <text:list text:style-name="id1-3-2-4-4-1-9-15-4-2">
                    <text:list-item text:style-override="id1-3-2-4-4-1-9-15-4-2-1">
                      <text:number>1.</text:number>
                      <text:p text:style-name="table_al">Aangaan arbeidsovereenkomst werknemer</text:p>
                    </text:list-item>
                    <text:list-item text:style-override="id1-3-2-4-4-1-9-15-4-2-2">
                      <text:number>2.</text:number>
                      <text:p text:style-name="table_al">Wijzigen arbeidsovereenkomst werknemer</text:p>
                    </text:list-item>
                    <text:list-item text:style-override="id1-3-2-4-4-1-9-15-4-2-3">
                      <text:number>3.</text:number>
                      <text:p text:style-name="table_al">Schorsing werknemer</text:p>
                    </text:list-item>
                    <text:list-item text:style-override="id1-3-2-4-4-1-9-15-4-2-4">
                      <text:number>4.</text:number>
                      <text:p text:style-name="table_al">Beëindiging arbeidsovereenkomst werknemer</text:p>
                    </text:list-item>
                    <text:list-item text:style-override="id1-3-2-4-4-1-9-15-4-2-5">
                      <text:number>5.</text:number>
                      <text:p text:style-name="table_al">Bijzondere beloningen en onthouden periodieke verhog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Afdelingsmanager voor zover het zijn afdeling betreft en voor zover lokale regeling niet anders reg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11</text:p>
                </table:table-cell>
                <table:table-cell table:style-name="cell_frame_all" table:number-rows-spanned="1" table:number-columns-spanned="1">
                  <text:p text:style-name="table_al">7:400</text:p>
                  <text:p text:style-name="table_al">160 lid 1 onder d en 171</text:p>
                </table:table-cell>
                <table:table-cell table:style-name="cell_frame_all" table:number-rows-spanned="1" table:number-columns-spanned="1">
                  <text:p text:style-name="table_al">Burgerlijk Wetboek</text:p>
                  <text:p text:style-name="table_al">Gemeentewet</text:p>
                </table:table-cell>
                <table:table-cell table:style-name="cell_frame_all" table:number-rows-spanned="1" table:number-columns-spanned="1">
                  <text:p text:style-name="table_al">Aangaan overeenkomst inhuur personeel</text:p>
                  <text:list text:style-name="id1-3-2-4-4-1-9-16-4-2">
                    <text:list-item text:style-override="id1-3-2-4-4-1-9-16-4-2-1">
                      <text:number>1.</text:number>
                      <text:p text:style-name="table_al">besluit</text:p>
                    </text:list-item>
                    <text:list-item text:style-override="id1-3-2-4-4-1-9-16-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list text:style-name="id1-3-2-4-4-1-9-16-7-1">
                    <text:list-item text:style-override="id1-3-2-4-4-1-9-16-7-1-1">
                      <text:number>1.</text:number>
                      <text:p text:style-name="table_al">Managementteam</text:p>
                    </text:list-item>
                    <text:list-item text:style-override="id1-3-2-4-4-1-9-16-7-1-2">
                      <text:number>2.</text:number>
                      <text:p text:style-name="table_al">Senior Adviseur P&amp;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12</text:p>
                </table:table-cell>
                <table:table-cell table:style-name="cell_frame_all" table:number-rows-spanned="1" table:number-columns-spanned="1">
                  <text:p text:style-name="table_al">7:610</text:p>
                  <text:p text:style-name="table_al">160 lid 1 onder d en 171</text:p>
                </table:table-cell>
                <table:table-cell table:style-name="cell_frame_all" table:number-rows-spanned="1" table:number-columns-spanned="1">
                  <text:p text:style-name="table_al">Burgerlijk Wetboek</text:p>
                  <text:p text:style-name="table_al">Gemeentewet </text:p>
                </table:table-cell>
                <table:table-cell table:style-name="cell_frame_all" table:number-rows-spanned="1" table:number-columns-spanned="1">
                  <text:p text:style-name="table_al">Aangaan arbeidsovereenkomst medewerker t/m schaal 9</text:p>
                  <text:list text:style-name="id1-3-2-4-4-1-9-17-4-2">
                    <text:list-item text:style-override="id1-3-2-4-4-1-9-17-4-2-1">
                      <text:number>1.</text:number>
                      <text:p text:style-name="table_al">besluit</text:p>
                    </text:list-item>
                    <text:list-item text:style-override="id1-3-2-4-4-1-9-17-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I.2.13</text:p>
                </table:table-cell>
                <table:table-cell table:style-name="cell_frame_all" table:number-rows-spanned="1" table:number-columns-spanned="1">
                  <text:p text:style-name="table_al">7:610</text:p>
                  <text:p text:style-name="table_al">160 lid 1 onder d en 171</text:p>
                </table:table-cell>
                <table:table-cell table:style-name="cell_frame_all" table:number-rows-spanned="1" table:number-columns-spanned="1">
                  <text:p text:style-name="table_al">Burgerlijk Wetboek</text:p>
                  <text:p text:style-name="table_al">Gemeentewet </text:p>
                </table:table-cell>
                <table:table-cell table:style-name="cell_frame_all" table:number-rows-spanned="1" table:number-columns-spanned="1">
                  <text:p text:style-name="table_al">Aangaan arbeidsovereenkomst medewerker vanaf schaal 10</text:p>
                  <text:list text:style-name="id1-3-2-4-4-1-9-18-4-2">
                    <text:list-item text:style-override="id1-3-2-4-4-1-9-18-4-2-1">
                      <text:number>1.</text:number>
                      <text:p text:style-name="table_al">besluit</text:p>
                    </text:list-item>
                    <text:list-item text:style-override="id1-3-2-4-4-1-9-18-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ext:p text:style-name="table_al">Volmacht</text:p>
                  <text:p text:style-name="table_al">Machtiging</text:p>
                </table:table-cell>
                <table:table-cell table:style-name="cell_frame_all" table:number-rows-spanned="1" table:number-columns-spanned="1">
                  <text:list text:style-name="id1-3-2-4-4-1-9-18-7-1">
                    <text:list-item text:style-override="id1-3-2-4-4-1-9-18-7-1-1">
                      <text:number>1.</text:number>
                      <text:p text:style-name="table_al">Managementteam</text:p>
                    </text:list-item>
                    <text:list-item text:style-override="id1-3-2-4-4-1-9-18-7-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4</text:p>
                </table:table-cell>
                <table:table-cell table:style-name="cell_frame_all" table:number-rows-spanned="1" table:number-columns-spanned="1">
                  <text:p text:style-name="table_al">7:613</text:p>
                  <text:p text:style-name="table_al">160 lid 1 onder d en 171</text:p>
                </table:table-cell>
                <table:table-cell table:style-name="cell_frame_all" table:number-rows-spanned="1" table:number-columns-spanned="1">
                  <text:p text:style-name="table_al">Burgerlijk Wetboek</text:p>
                  <text:p text:style-name="table_al">Gemeentewet </text:p>
                </table:table-cell>
                <table:table-cell table:style-name="cell_frame_all" table:number-rows-spanned="1" table:number-columns-spanned="1">
                  <text:p text:style-name="table_al">Wijzigen arbeidsovereenkomst medewerker</text:p>
                  <text:list text:style-name="id1-3-2-4-4-1-9-19-4-2">
                    <text:list-item text:style-override="id1-3-2-4-4-1-9-19-4-2-1">
                      <text:number>1.</text:number>
                      <text:p text:style-name="table_al">besluit</text:p>
                    </text:list-item>
                    <text:list-item text:style-override="id1-3-2-4-4-1-9-19-4-2-2">
                      <text:number>2.</text:number>
                      <text:p text:style-name="table_al">ondertekening</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list text:style-name="id1-3-2-4-4-1-9-19-7-1">
                    <text:list-item text:style-override="id1-3-2-4-4-1-9-19-7-1-1">
                      <text:number>1.</text:number>
                      <text:p text:style-name="table_al">Managementteam</text:p>
                    </text:list-item>
                    <text:list-item text:style-override="id1-3-2-4-4-1-9-19-7-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5</text:p>
                </table:table-cell>
                <table:table-cell table:style-name="cell_frame_all" table:number-rows-spanned="1" table:number-columns-spanned="1">
                  <text:p text:style-name="table_al">7:667 e.v.</text:p>
                  <text:p text:style-name="table_al">160 lid 1 onder d en 171</text:p>
                </table:table-cell>
                <table:table-cell table:style-name="cell_frame_all" table:number-rows-spanned="1" table:number-columns-spanned="1">
                  <text:p text:style-name="table_al">Burgerlijk Wetboek</text:p>
                  <text:p text:style-name="table_al">Gemeentewet </text:p>
                </table:table-cell>
                <table:table-cell table:style-name="cell_frame_all" table:number-rows-spanned="1" table:number-columns-spanned="1">
                  <text:p text:style-name="table_al">Beëindigen arbeidsovereenkomst op eigen verzoek medewerker</text:p>
                  <text:list text:style-name="id1-3-2-4-4-1-9-20-4-2">
                    <text:list-item text:style-override="id1-3-2-4-4-1-9-20-4-2-1">
                      <text:number>1.</text:number>
                      <text:p text:style-name="table_al">besluit</text:p>
                    </text:list-item>
                    <text:list-item text:style-override="id1-3-2-4-4-1-9-20-4-2-2">
                      <text:number>2.</text:number>
                      <text:p text:style-name="table_al">ondertekening</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6</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Toekenning bijzondere beloningen / onthouden periodieke verhog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7</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Het uitoefenen van bevoegdheden op grond van de CAO en de op basis daarvan vastgestelde regelingen met uitzondering van het besluiten tot benoemingen/aanstellingen van MT-l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Afdelingsmanager voor wat betreft:</text:p>
                  <text:list text:style-name="id1-3-2-4-4-1-9-22-7-2">
                    <text:list-item text:style-override="id1-3-2-4-4-1-9-22-7-2-1">
                      <text:number>a.</text:number>
                      <text:p text:style-name="table_al">Het aantrekken c.q. aanstellen van stagiaires en vakantiekrachten</text:p>
                    </text:list-item>
                    <text:list-item text:style-override="id1-3-2-4-4-1-9-22-7-2-2">
                      <text:number>b.</text:number>
                      <text:p text:style-name="table_al">Het geven van opdrachten tot het verrichten van overwerk</text:p>
                    </text:list-item>
                    <text:list-item text:style-override="id1-3-2-4-4-1-9-22-7-2-3">
                      <text:number>c.</text:number>
                      <text:p text:style-name="table_al">Toekennen van vergoedingen reis- en verblijfkosten</text:p>
                    </text:list-item>
                    <text:list-item text:style-override="id1-3-2-4-4-1-9-22-7-2-4">
                      <text:number>d.</text:number>
                      <text:p text:style-name="table_al">Het besluiten tot het toekennen van een gratificatie aan een medewerker </text:p>
                    </text:list-item>
                    <text:list-item text:style-override="id1-3-2-4-4-1-9-22-7-2-5">
                      <text:number>e.</text:number>
                      <text:p text:style-name="table_al">Het nemen van besluiten in het kader van de ouderschapsverlofregeling en op aanvragen om zwangerschaps- en bevallingsverlof </text:p>
                    </text:list-item>
                    <text:list-item text:style-override="id1-3-2-4-4-1-9-22-7-2-6">
                      <text:number>6.</text:number>
                      <text:p text:style-name="table_al">Het nemen van besluiten tot het verlenen van buitengewoon (ziekte-)verlof, zoals kortdurend zorgverlof, </text:p>
                    </text:list-item>
                    <text:list-item text:style-override="id1-3-2-4-4-1-9-22-7-2-7">
                      <text:number>7.</text:number>
                      <text:p text:style-name="table_al">vakbondsverlof</text:p>
                    </text:list-item>
                    <text:list-item text:style-override="id1-3-2-4-4-1-9-22-7-2-8">
                      <text:number>8.</text:number>
                      <text:p text:style-name="table_al">Het geven van toestemming en beslissen op verzoeken om een studiekostenvergoeding voor het volgen van opleidingen en cursusdag(en)</text:p>
                    </text:list-item>
                    <text:list-item text:style-override="id1-3-2-4-4-1-9-22-7-2-9">
                      <text:number>9.</text:number>
                      <text:p text:style-name="table_al">het verlenen van regulier verlof</text:p>
                    </text:list-item>
                  </text:list>
                </table:table-cell>
                <table:table-cell table:style-name="cell_frame_all" table:number-rows-spanned="1" table:number-columns-spanned="1">
                  <text:p text:style-name="table_al">Het mandaat omvat niet de bevoegdheid tot het vaststellen van (lokale) regelingen</text:p>
                  <text:list text:style-name="id1-3-2-4-4-1-9-22-8-2">
                    <text:list-item text:style-override="id1-3-2-4-4-1-9-22-8-2-1">
                      <text:number>d.</text:number>
                      <text:p text:style-name="table_al">in overleg met de Adviseur P&amp;O</text:p>
                    </text:list-item>
                    <text:list-item text:style-override="id1-3-2-4-4-1-9-22-8-2-2">
                      <text:number>e.</text:number>
                      <text:p text:style-name="table_al">in overleg met de Adviseur P&amp;O</text:p>
                    </text:list-item>
                    <text:list-item text:style-override="id1-3-2-4-4-1-9-22-8-2-3">
                      <text:number>f.</text:number>
                      <text:p text:style-name="table_al">in overleg met de Adviseur P&amp;O</text:p>
                    </text:list-item>
                  </text:list>
                </table:table-cell>
              </table:table-row>
              <table:table-row table:style-name="row">
                <table:table-cell table:style-name="cell_frame_all" table:number-rows-spanned="1" table:number-columns-spanned="1">
                  <text:p text:style-name="table_al">I.2.18</text:p>
                </table:table-cell>
                <table:table-cell table:style-name="cell_frame_all" table:number-rows-spanned="1" table:number-columns-spanned="1"/>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eslissingen nemen en handelingen verrichten als werkgev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I.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zorgen personeels- en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 P&amp;O, Salarisadministr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0</text:p>
                </table:table-cell>
                <table:table-cell table:style-name="cell_frame_all" table:number-rows-spanned="1" table:number-columns-spanned="1">
                  <text:p text:style-name="table_al"> 6:107a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oeren van procedures en het nemen va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Functionaris Gegevensbescherming, Privacy Officer, Chief Information Security Officer</text:p>
                </table:table-cell>
                <table:table-cell table:style-name="cell_frame_all" table:number-rows-spanned="1" table:number-columns-spanned="1"/>
              </table:table-row>
            </table:table>
            <text:p text:style-name="table_bottom"/>
          </text:section>
          <text:p text:style-name="al"/>
          <text:p text:style-name="al">
          <text:span text:style-name="nadrukvet">II. De afdelingsmanagers en secretaris/directeu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richten van alle feitelijke handelingen ter voorbereiding of uitvoering van privaatrechtelijke of bestuursrechtelijke besluit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inzage leggen en verstrekken van (kopieën) van (ontwerp)besluiten, verzoeken om vergunning, of ontheffing, verslagen, nota’s en andere stukk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3</text:p>
                </table:table-cell>
                <table:table-cell table:style-name="cell_frame_all" table:number-rows-spanned="1" table:number-columns-spanned="1">
                  <text:p text:style-name="table_al">Afdeling 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langhebbende in de gelegenheid stellen mondelinge of schriftelijke zienswijzen naar voren te bre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4</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horen van aanvrager, geadresseerde en derde-belanghebbende</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5</text:p>
                </table:table-cell>
                <table:table-cell table:style-name="cell_frame_all" table:number-rows-spanned="1" table:number-columns-spanned="1">
                  <text:p text:style-name="table_al">2:3 en 6:1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doorzenden van stukken die verkeerd zijn geadresseerd of tot behandeling waarvan een ander bestuursorgaan bevoegd i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een aanvraag niet te behandel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7</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tot verdaging van een beslissing op een aanvraa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8</text:p>
                </table:table-cell>
                <table:table-cell table:style-name="cell_frame_all" table:number-rows-spanned="1" table:number-columns-spanned="1">
                  <text:p text:style-name="table_al">7:10, lid 2 en 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tot verdaging van een beslissing op bezwaar en beslissen tot verder uitste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uridisch adviseur / Kwaliteit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aststellen verschuldigdheid en hoogte dwangsom wegens niet tijdig besliss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0</text:p>
                </table:table-cell>
                <table:table-cell table:style-name="cell_frame_all" table:number-rows-spanned="1" table:number-columns-spanned="1">
                  <text:p text:style-name="table_al">Hoofdstuk 4 en 5</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1</text:p>
                </table:table-cell>
                <table:table-cell table:style-name="cell_frame_all" table:number-rows-spanned="1" table:number-columns-spanned="1">
                  <text:p text:style-name="table_al">15 t/m 18, 20</text:p>
                </table:table-cell>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Het nemen van besluiten en verrichten van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2</text:p>
                </table:table-cell>
                <table:table-cell table:style-name="cell_frame_all" table:number-rows-spanned="1" table:number-columns-spanned="1">
                  <text:p text:style-name="table_al">28 lid 3</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aangaan van een verwerkersovereenkomst inclusief het ondertekenen erva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3</text:p>
                </table:table-cell>
                <table:table-cell table:style-name="cell_frame_all" table:number-rows-spanned="1" table:number-columns-spanned="1"/>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4</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een financiële verplichting voor de gemeente inhouden voor diensten/leveringen en werken tot maximaal € 50.000,-- met inbegrip van het ondertekenen van deze overeenkomsten of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ext:p text:style-name="table_al">Hoofd Buitendienst voor wat betreft:</text:p>
                  <text:list text:style-name="id1-3-2-4-7-1-9-16-7-2">
                    <text:list-item text:style-override="id1-3-2-4-7-1-9-16-7-2-1">
                      <text:number>a.</text:number>
                      <text:p text:style-name="table_al">Overeenkomsten voor diensten, leveringen en werken tot maximaal € 25.000,--</text:p>
                    </text:list-item>
                    <text:list-item text:style-override="id1-3-2-4-7-1-9-16-7-2-2">
                      <text:number>b.</text:number>
                      <text:p text:style-name="table_al">Het aangelegenheden betreft die tot de taken van de Buitendienst behoren, zoals het beheer en onderhoud van de openbare ruimte en andere voorzieningen, en de aanschaf en onderhoud van materieel.</text:p>
                    </text:list-item>
                  </text:list>
                </table:table-cell>
                <table:table-cell table:style-name="cell_frame_all" table:number-rows-spanned="1" table:number-columns-spanned="1">
                  <text:p text:style-name="table_al">Mits passend binnen het geldende aanbestedingsbeleid. Daarnaast is voor de uitoefening van de bevoegdheid een budget beschikbaar gesteld en het budget als gevolg van het besluit niet wordt overschreden. </text:p>
                </table:table-cell>
              </table:table-row>
              <table:table-row table:style-name="row">
                <table:table-cell table:style-name="cell_frame_all" table:number-rows-spanned="1" table:number-columns-spanned="1">
                  <text:p text:style-name="table_al">II.1.15</text:p>
                </table:table-cell>
                <table:table-cell table:style-name="cell_frame_all" table:number-rows-spanned="1" table:number-columns-spanned="1">
                  <text:p text:style-name="table_al">160 lid 1 onder e en f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namens de gemeente, de burgemeester, het college en de raad </text:p>
                  <text:list text:style-name="id1-3-2-4-7-1-9-17-4-2">
                    <text:list-item text:style-override="id1-3-2-4-7-1-9-17-4-2-1">
                      <text:number>a.</text:number>
                      <text:p text:style-name="table_al">Vertegenwoordigen van de gemeente in rechte tijdens:</text:p>
                      <text:list text:style-name="id1-3-2-4-7-1-9-17-4-2-1-3">
                        <text:list-item text:style-override="id1-3-2-4-7-1-9-17-4-2-1-3-1">
                          <text:number>–</text:number>
                          <text:p text:style-name="table_al">hoorzittingen van de commissie bezwaarschriften</text:p>
                        </text:list-item>
                        <text:list-item text:style-override="id1-3-2-4-7-1-9-17-4-2-1-3-2">
                          <text:number>–</text:number>
                          <text:p text:style-name="table_al">zittingen bij de bestuursrechter</text:p>
                        </text:list-item>
                        <text:list-item text:style-override="id1-3-2-4-7-1-9-17-4-2-1-3-3">
                          <text:number>–</text:number>
                          <text:p text:style-name="table_al">mondelinge behandelingen van de rechtbank in kort geding</text:p>
                        </text:list-item>
                        <text:list-item text:style-override="id1-3-2-4-7-1-9-17-4-2-1-3-4">
                          <text:number>–</text:number>
                          <text:p text:style-name="table_al">mondelinge behandelingen van de rechtbank bij een voorlopige voorziening</text:p>
                        </text:list-item>
                        <text:list-item text:style-override="id1-3-2-4-7-1-9-17-4-2-1-3-5">
                          <text:number>–</text:number>
                          <text:p text:style-name="table_al">mondelinge behandelingen van de rechtbank, sector kanton, al dan niet in kort geding. </text:p>
                        </text:list-item>
                      </text:list>
                    </text:list-item>
                    <text:list-item text:style-override="id1-3-2-4-7-1-9-17-4-2-2">
                      <text:number>b.</text:number>
                      <text:p text:style-name="table_al">Verrichten van handelingen ter voorbereiding daarop, waaronder het opstellen van schriftelijke stukken en het in procedure brengen van stukken</text:p>
                    </text:list-item>
                    <text:list-item text:style-override="id1-3-2-4-7-1-9-17-4-2-3">
                      <text:number>c.</text:number>
                      <text:p text:style-name="table_al">Inschakelen van deurwaarders en inningsbureau</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 die hiertoe expliciet zijn aangewezen door het bevoegde bestuursorgaan</text:p>
                </table:table-cell>
                <table:table-cell table:style-name="cell_frame_all" table:number-rows-spanned="1" table:number-columns-spanned="1">
                  <text:p text:style-name="table_al">Tenzij de raad, voor zover het de raad aangaat, in voorkomende gevallen anders beslist. </text:p>
                </table:table-cell>
              </table:table-row>
              <table:table-row table:style-name="row">
                <table:table-cell table:style-name="cell_frame_all" table:number-rows-spanned="1" table:number-columns-spanned="1">
                  <text:p text:style-name="table_al">II.1.16</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geen financiële verplichting voor de gemeente inhouden met inbegrip va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7</text:p>
                </table:table-cell>
                <table:table-cell table:style-name="cell_frame_all" table:number-rows-spanned="1" table:number-columns-spanned="1">
                  <text:p text:style-name="table_al">5a, 6, 7 en 27</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Vragen van Bibob-advies en het verstrekken van inlicht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8</text:p>
                </table:table-cell>
                <table:table-cell table:style-name="cell_frame_all" table:number-rows-spanned="1" table:number-columns-spanned="1"/>
                <table:table-cell table:style-name="cell_frame_all" table:number-rows-spanned="1" table:number-columns-spanned="1">
                  <text:p text:style-name="table_al">Algemene Subsidie-verordening Bergen en daarop gebaseerde verordeningen/ subsidieregelingen</text:p>
                </table:table-cell>
                <table:table-cell table:style-name="cell_frame_all" table:number-rows-spanned="1" table:number-columns-spanned="1">
                  <text:p text:style-name="table_al">Het nemen van besluiten en verrichten van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II. </text:span>
          <text:span text:style-name="nadrukvet">De afdelingsmanager Bedrijfsvoering en Dienstverlening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urger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bijhouden van de Brp, te weten de in- en uitschrijving en opneming persoonsgegevens en het verstrekken van inlichtingen uit h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ext:p text:style-name="table_al">Uitgezonderd van ondermandaat</text:p>
                  <text:list text:style-name="id1-3-2-4-10-1-9-3-8-2">
                    <text:list-item text:style-override="id1-3-2-4-10-1-9-3-8-2-1">
                      <text:number>–</text:number>
                      <text:p text:style-name="table_al">weigeringen</text:p>
                    </text:list-item>
                    <text:list-item text:style-override="id1-3-2-4-10-1-9-3-8-2-2">
                      <text:number>–</text:number>
                      <text:p text:style-name="table_al">ambtshalve in- en uitschrijving</text:p>
                    </text:list-item>
                  </text:list>
                </table:table-cell>
              </table:table-row>
              <table:table-row table:style-name="row">
                <table:table-cell table:style-name="cell_frame_all" table:number-rows-spanned="1" table:number-columns-spanned="1">
                  <text:p text:style-name="table_al">III.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verstrekken van:</text:p>
                  <text:list text:style-name="id1-3-2-4-10-1-9-4-4-2">
                    <text:list-item text:style-override="id1-3-2-4-10-1-9-4-4-2-1">
                      <text:number>a.</text:number>
                      <text:p text:style-name="table_al">attestaties de vitae</text:p>
                    </text:list-item>
                    <text:list-item text:style-override="id1-3-2-4-10-1-9-4-4-2-2">
                      <text:number>b.</text:number>
                      <text:p text:style-name="table_al">uittreksels en verklaringen uit de Br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voeren van het bestandsbeheer geautomatiseerde bevolkingsbe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Wet justitiële en strafvorderlijke gegevens </text:p>
                </table:table-cell>
                <table:table-cell table:style-name="cell_frame_all" table:number-rows-spanned="1" table:number-columns-spanned="1">
                  <text:p text:style-name="table_al">In behandeling nemen van een aanvraag voor een verklaring omtrent gedrag (en doorzen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5</text:p>
                </table:table-cell>
                <table:table-cell table:style-name="cell_frame_all" table:number-rows-spanned="1" table:number-columns-spanned="1"/>
                <table:table-cell table:style-name="cell_frame_all" table:number-rows-spanned="1" table:number-columns-spanned="1">
                  <text:p text:style-name="table_al">Paspoortwet c.a.</text:p>
                </table:table-cell>
                <table:table-cell table:style-name="cell_frame_all" table:number-rows-spanned="1" table:number-columns-spanned="1">
                  <text:p text:style-name="table_al">Uitvoering van regelgeving rondom reisdocumenten (aanvraag, behandeling en afgifte van paspoorten, ID-kaarten 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6</text:p>
                </table:table-cell>
                <table:table-cell table:style-name="cell_frame_all" table:number-rows-spanned="1" table:number-columns-spanned="1"/>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Het afgeven (waaronder wijzigen en verlengen), ongeldig verklaren en weigeren van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7</text:p>
                </table:table-cell>
                <table:table-cell table:style-name="cell_frame_all" table:number-rows-spanned="1" table:number-columns-spanned="1">
                  <text:p text:style-name="table_al">D1, D4, D6, E4, H4, J4, J7, J8, K3, K4, K8, L6, L11, N5, Y13, Y32, Y33, Y33a</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ingen nemen en handelingen verrichten met betrekking tot:</text:p>
                  <text:list text:style-name="id1-3-2-4-10-1-9-9-4-2">
                    <text:list-item text:style-override="id1-3-2-4-10-1-9-9-4-2-1">
                      <text:number>a.</text:number>
                      <text:p text:style-name="table_al">stembureaus, stemlokalen en tellers</text:p>
                    </text:list-item>
                    <text:list-item text:style-override="id1-3-2-4-10-1-9-9-4-2-2">
                      <text:number>b.</text:number>
                      <text:p text:style-name="table_al">registratie kiesgerechtigdheid </text:p>
                    </text:list-item>
                    <text:list-item text:style-override="id1-3-2-4-10-1-9-9-4-2-3">
                      <text:number>c.</text:number>
                      <text:p text:style-name="table_al">stempas</text:p>
                    </text:list-item>
                    <text:list-item text:style-override="id1-3-2-4-10-1-9-9-4-2-4">
                      <text:number>d.</text:number>
                      <text:p text:style-name="table_al">kiezerspas</text:p>
                    </text:list-item>
                    <text:list-item text:style-override="id1-3-2-4-10-1-9-9-4-2-5">
                      <text:number>e.</text:number>
                      <text:p text:style-name="table_al">volmacht</text:p>
                    </text:list-item>
                    <text:list-item text:style-override="id1-3-2-4-10-1-9-9-4-2-6">
                      <text:number>f.</text:number>
                      <text:p text:style-name="table_al">ondersteuningsverklaring</text:p>
                    </text:list-item>
                    <text:list-item text:style-override="id1-3-2-4-10-1-9-9-4-2-7">
                      <text:number>g.</text:number>
                      <text:p text:style-name="table_al">verklaring Europese verkiezingen</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8</text:p>
                </table:table-cell>
                <table:table-cell table:style-name="cell_frame_all" table:number-rows-spanned="1" table:number-columns-spanned="1">
                  <text:p text:style-name="table_al">5:5 t/m 5:1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uitoefenen van bevoegdheden als bedoeld in artikel 5 tot en met 10 Boek 1 BW gevonden voorwerpen voor wat betreft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text:p>
                </table:table-cell>
                <table:table-cell table:style-name="cell_frame_all" table:number-rows-spanned="1" table:number-columns-spanned="1"/>
                <table:table-cell table:style-name="cell_frame_all" table:number-rows-spanned="1" table:number-columns-spanned="1">
                  <text:p text:style-name="table_al">Participatiewet c.a.</text:p>
                </table:table-cell>
                <table:table-cell table:style-name="cell_frame_all" table:number-rows-spanned="1" table:number-columns-spanned="1">
                  <text:p text:style-name="table_al">Het nemen van besluiten op aanvragen, het nemen van besluiten tot verlenging en het verrichten van handelingen (zoals het aangaan van een overeenkomst tot borgstelling en geld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ext:p text:style-name="table_al">Volmacht </text:p>
                </table:table-cell>
                <table:table-cell table:style-name="cell_frame_all" table:number-rows-spanned="1" table:number-columns-spanned="1">
                  <text:p text:style-name="table_al">Teamleider Inwoners, Consulent Participatiewet Rechtmatigheid, Consulent Leerplicht en Consulent Inburgering voor wat betreft:</text:p>
                  <text:list text:style-name="id1-3-2-4-10-1-9-13-7-2">
                    <text:list-item text:style-override="id1-3-2-4-10-1-9-13-7-2-1">
                      <text:number>a.</text:number>
                      <text:p text:style-name="table_al">verstrekken van voorschotten o.g.v. artikel 52 PW</text:p>
                      <text:p text:style-name="table_al">Teamleider Inwoners voor wat betreft:</text:p>
                    </text:list-item>
                  </text:list>
                  <text:list text:style-name="id1-3-2-4-10-1-9-13-7-3">
                    <text:list-item text:style-override="id1-3-2-4-10-1-9-13-7-3-1">
                      <text:number>b.</text:number>
                      <text:p text:style-name="table_al">opschorten van de uitkering en verlenen van een hersteltermijn o.g.v. artikel 54 lid 1 en 2 PW</text:p>
                    </text:list-item>
                  </text:list>
                </table:table-cell>
                <table:table-cell table:style-name="cell_frame_all" table:number-rows-spanned="1" table:number-columns-spanned="1">
                  <text:p text:style-name="table_al">Onder de voorwaarde dat:</text:p>
                  <text:list text:style-name="id1-3-2-4-10-1-9-13-8-2">
                    <text:list-item text:style-override="id1-3-2-4-10-1-9-13-8-2-1">
                      <text:number>a.</text:number>
                      <text:p text:style-name="table_al">over periodieke evaluaties driemaandelijks aan het college wordt gerapporteerd zodat opname in de kwartaalrapportages voor de raad mogelijk is;</text:p>
                    </text:list-item>
                    <text:list-item text:style-override="id1-3-2-4-10-1-9-13-8-2-2">
                      <text:number>b.</text:number>
                      <text:p text:style-name="table_al">maandelijks (financieel) managementinformatie wordt verstrekt;</text:p>
                    </text:list-item>
                    <text:list-item text:style-override="id1-3-2-4-10-1-9-13-8-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III.2.2</text:p>
                </table:table-cell>
                <table:table-cell table:style-name="cell_frame_all" table:number-rows-spanned="1" table:number-columns-spanned="1"/>
                <table:table-cell table:style-name="cell_frame_all" table:number-rows-spanned="1" table:number-columns-spanned="1">
                  <text:p text:style-name="table_al">Wet maatschappelijke ondersteuning c.a.</text:p>
                </table:table-cell>
                <table:table-cell table:style-name="cell_frame_all" table:number-rows-spanned="1" table:number-columns-spanned="1">
                  <text:p text:style-name="table_al">Het nemen van besluiten op aanvragen, het nemen van besluiten tot verlenging en het verrichten van handelingen ten aanzien van de Wmo-verstrekkingen en Wmo-zor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10-1-9-14-8-2">
                    <text:list-item text:style-override="id1-3-2-4-10-1-9-14-8-2-1">
                      <text:number>1.</text:number>
                      <text:p text:style-name="table_al">over periodieke evaluaties driemaandelijks aan het college wordt gerapporteerd zodat opname in de kwartaalrapportages voor de raad mogelijk is;</text:p>
                    </text:list-item>
                    <text:list-item text:style-override="id1-3-2-4-10-1-9-14-8-2-2">
                      <text:number>2.</text:number>
                      <text:p text:style-name="table_al">maandelijks (financieel) managementinformatie wordt verstrekt;</text:p>
                    </text:list-item>
                    <text:list-item text:style-override="id1-3-2-4-10-1-9-14-8-2-3">
                      <text:number>3.</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 III.2.3</text:p>
                </table:table-cell>
                <table:table-cell table:style-name="cell_frame_all" table:number-rows-spanned="1" table:number-columns-spanned="1"/>
                <table:table-cell table:style-name="cell_frame_all" table:number-rows-spanned="1" table:number-columns-spanned="1">
                  <text:p text:style-name="table_al">Jeugdwet c.a.</text:p>
                </table:table-cell>
                <table:table-cell table:style-name="cell_frame_all" table:number-rows-spanned="1" table:number-columns-spanned="1">
                  <text:p text:style-name="table_al">Het nemen van besluiten op aanvragen, het nemen van besluiten tot verlenging van jeugdzorg en het verrichten van handelingen, inclusief het indienen van een verzoek gericht op het verkrijgen van een machtiging, een spoedmachtiging of een voorwaardelijke machtiging op grond van artikel 6.1.8 van de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10-1-9-15-8-2">
                    <text:list-item text:style-override="id1-3-2-4-10-1-9-15-8-2-1">
                      <text:number>a.</text:number>
                      <text:p text:style-name="table_al">over periodieke evaluaties driemaandelijks aan het college wordt gerapporteerd zodat opname in de kwartaalrapportages voor de raad mogelijk is;</text:p>
                    </text:list-item>
                    <text:list-item text:style-override="id1-3-2-4-10-1-9-15-8-2-2">
                      <text:number>b.</text:number>
                      <text:p text:style-name="table_al">maandelijks (financieel) managementinformatie wordt verstrekt;</text:p>
                    </text:list-item>
                    <text:list-item text:style-override="id1-3-2-4-10-1-9-15-8-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III.2.4</text:p>
                </table:table-cell>
                <table:table-cell table:style-name="cell_frame_all" table:number-rows-spanned="1" table:number-columns-spanned="1"/>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5</text:p>
                </table:table-cell>
                <table:table-cell table:style-name="cell_frame_all" table:number-rows-spanned="1" table:number-columns-spanned="1"/>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Het nemen van besluiten en verrichten van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6</text:p>
                </table:table-cell>
                <table:table-cell table:style-name="cell_frame_all" table:number-rows-spanned="1" table:number-columns-spanned="1"/>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Het nemen van besluiten en verrichten van handelingen (zoals het aangaan van een overeenkomst tot borgstelling en geld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7</text:p>
                </table:table-cell>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8</text:p>
                </table:table-cell>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sluit administratieve bepalingen inzake het wegverkeer Regeling gehandicaptenparkeerkaart</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sluiten tot taxatie van een pand (inclusief het opdracht geven tot taxatie) vanwege het verlenen van bijstand onder verband van krediethypotheek en het verrichten van de noodzakelijk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1</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nemen van besluiten en verrichten van handelingen tot het indienen van een verzoek tot toepassing van de schuldsaneringsregeling (inclusief het opmaken van een verklaring en de verdere uitvoering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2</text:p>
                </table:table-cell>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uitstel van betaling, het treffen van een betalingsregeling, het tekenen van een dagvaardingsformulier, het inschakelen van een deurwaarder voor de betekening en invordering en executie van rechterlijke en bestuurlijke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3.1</text:p>
                </table:table-cell>
                <table:table-cell table:style-name="cell_frame_all" table:number-rows-spanned="1" table:number-columns-spanned="1"/>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3.2</text:p>
                </table:table-cell>
                <table:table-cell table:style-name="cell_frame_all" table:number-rows-spanned="1" table:number-columns-spanned="1">
                  <text:p text:style-name="table_al">3a, 3b</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Het toestaan of weigeren van vervangende leer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3.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Het verlenen of weigeren van vrijstelling wegens het volgen van ande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4.1</text:p>
                </table:table-cell>
                <table:table-cell table:style-name="cell_frame_all" table:number-rows-spanned="1" table:number-columns-spanned="1">
                  <text:p text:style-name="table_al">255 lid 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geheel of gedeeltelijk oninbaar verklaren van belas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taties van verzekerde objecten en aanmelding van schadegevallen en het voeren van corresponden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Financië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3</text:p>
                </table:table-cell>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handelen van aansprakelijkheid-stel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ffen van betalingsregelingen met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oorbereiden en versturen van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ken van verwerkingsverslagen, betaalopdrachten en invorder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0-1-9-39-4-1">
                    <text:list-item text:style-override="id1-3-2-4-10-1-9-39-4-1-1">
                      <text:number>a.</text:number>
                      <text:p text:style-name="table_al">Het uitzetten van geld via call-geld, deposito, spaarrekening, (staats)-obligaties, MTN’s, commercial paper, certificates of deposit en onderhandse geldleningen;</text:p>
                    </text:list-item>
                    <text:list-item text:style-override="id1-3-2-4-10-1-9-39-4-1-2">
                      <text:number>b.</text:number>
                      <text:p text:style-name="table_al">Het aantrekken van geld via call-geld of kasgeld;</text:p>
                    </text:list-item>
                    <text:list-item text:style-override="id1-3-2-4-10-1-9-39-4-1-3">
                      <text:number>c.</text:number>
                      <text:p text:style-name="table_al">Het openen, sluiten en wijzigen van bankrekeningen;</text:p>
                    </text:list-item>
                    <text:list-item text:style-override="id1-3-2-4-10-1-9-39-4-1-4">
                      <text:number>d.</text:number>
                      <text:p text:style-name="table_al">Het afspreken van bankcondities en tarieven;</text:p>
                    </text:list-item>
                    <text:list-item text:style-override="id1-3-2-4-10-1-9-39-4-1-5">
                      <text:number>e.</text:number>
                      <text:p text:style-name="table_al">Het afsluiten van kredietfaciliteiten’</text:p>
                    </text:list-item>
                    <text:list-item text:style-override="id1-3-2-4-10-1-9-39-4-1-6">
                      <text:number>f.</text:number>
                      <text:p text:style-name="table_al">Het aantrekken van gelden via onderhandse leningen en MTN’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 Financieel controller</text:p>
                </table:table-cell>
                <table:table-cell table:style-name="cell_frame_all" table:number-rows-spanned="1" table:number-columns-spanned="1">
                  <text:p text:style-name="table_al">Binnen kaders Treasurystatuu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5.1</text:p>
                </table:table-cell>
                <table:table-cell table:style-name="cell_frame_all" table:number-rows-spanned="1" table:number-columns-spanned="1">
                  <text:p text:style-name="table_al">24</text:p>
                  <text:p text:style-name="table_al">231</text:p>
                  <text:p text:style-name="table_al">4:81, lid 1</text:p>
                </table:table-cell>
                <table:table-cell table:style-name="cell_frame_all" table:number-rows-spanned="1" table:number-columns-spanned="1">
                  <text:p text:style-name="table_al">Wet waardering onroerende zaken</text:p>
                  <text:p text:style-name="table_al">Gemeentewet</text:p>
                  <text:p text:style-name="table_al">Algemene wet bestuursrecht</text:p>
                </table:table-cell>
                <table:table-cell table:style-name="cell_frame_all" table:number-rows-spanned="1" table:number-columns-spanned="1">
                  <text:p text:style-name="table_al">Het vaststellen va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6.1</text:p>
                </table:table-cell>
                <table:table-cell table:style-name="cell_frame_all" table:number-rows-spanned="1" table:number-columns-spanned="1"/>
                <table:table-cell table:style-name="cell_frame_all" table:number-rows-spanned="1" table:number-columns-spanned="1">
                  <text:p text:style-name="table_al">Aanbestedingswet en alle daarop gebaseerde uitvoeringsbesluiten</text:p>
                </table:table-cell>
                <table:table-cell table:style-name="cell_frame_all" table:number-rows-spanned="1" table:number-columns-spanned="1">
                  <text:p text:style-name="table_al">Het houden van aanbestedingen met betrekking tot diensten, werken en leveringen en alle daarbij behorende uitvoerings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Met inachtneming van de in de Nota Inkoop- en aanbestedingsbeleid geschetste kaders en passend binnen het beschikbare krediet/budget. Afwijking van het inkoop- en aanbestedingsbeleid geschiedt bij besluit b&amp;w</text:p>
                  <text:p text:style-name="table_al"/>
                  <text:p text:style-name="table_al">Ondermandaat wordt verleend aan de inkoopadviseur voor alle (rechts)-handelingen in het kader van de aanbestedingsprocedure tot de gunningsbesli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1</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inzake het beheer en onderhoud van gebouwen die in eigendom zijn, mede omvattende het nemen van besluiten over de huur en verhuur van sportaccommodaties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Mits passend binnen het geldend aanbestedingsbeleid en het financiële belang niet meer bedraagt dan € 75.000,--. Daarnaast is voor de uitoefening van de bevoegdheid een budget ter beschikking gesteld en het budget als gevolg van het besluit niet wordt overschreden. </text:p>
                </table:table-cell>
              </table:table-row>
              <table:table-row table:style-name="row">
                <table:table-cell table:style-name="cell_frame_all" table:number-rows-spanned="1" table:number-columns-spanned="1">
                  <text:p text:style-name="table_al">III.7.2</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tot het verhuren, verpachten en in gebruik geven van onroerende zaken van de gemeente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3</text:p>
                </table:table-cell>
                <table:table-cell table:style-name="cell_frame_all" table:number-rows-spanned="1" table:number-columns-spanned="1">
                  <text:p text:style-name="table_al">160 lid 1 onder d en 171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tot het verpachten van jacht- en visrechten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4</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ndertekenen van overeenkomsten tot verkoop van bouwkavel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5</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ndertekenen van overeenkomsten tot verkoop van groenstrok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V. </text:span>
          <text:span text:style-name="nadrukvet">De afdelingsmanager Ruimte en Samenleving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1</text:p>
                </table:table-cell>
                <table:table-cell table:style-name="cell_frame_all" table:number-rows-spanned="1" table:number-columns-spanned="1">
                  <text:p text:style-name="table_al">2:1, 2:10, 2:12a, 2:12b, 2:25, 2:28, 2:29, 2:72, 2:78, 2:81, 2:82, 2:84, 3:4, 5:13</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eslissen op verzoeken om vergunningen, ontheffingen, vrijstellingen, accepteren van meld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2</text:p>
                </table:table-cell>
                <table:table-cell table:style-name="cell_frame_all" table:number-rows-spanned="1" table:number-columns-spanned="1">
                  <text:p text:style-name="table_al">4:19, 4:21, 4:22, 4:24, 5:1, 5:2, 5:3, 5:5, 5:7, 5:10, 5:12, 5:32, 7:1, 7:5, 7:8.</text:p>
                </table:table-cell>
                <table:table-cell table:style-name="cell_frame_all" table:number-rows-spanned="1" table:number-columns-spanned="1">
                  <text:p text:style-name="table_al">Verordening Fysieke Leefomgeving</text:p>
                </table:table-cell>
                <table:table-cell table:style-name="cell_frame_all" table:number-rows-spanned="1" table:number-columns-spanned="1">
                  <text:p text:style-name="table_al">Beslissen op verzoeken om vergunningen, ontheffingen, vrijstellingen, accepteren van meld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3</text:p>
                </table:table-cell>
                <table:table-cell table:style-name="cell_frame_all" table:number-rows-spanned="1" table:number-columns-spanned="1"/>
                <table:table-cell table:style-name="cell_frame_all" table:number-rows-spanned="1" table:number-columns-spanned="1">
                  <text:p text:style-name="table_al">Winkeltijdenwet, Verordening winkeltijden</text:p>
                </table:table-cell>
                <table:table-cell table:style-name="cell_frame_all" table:number-rows-spanned="1" table:number-columns-spanned="1">
                  <text:p text:style-name="table_al">Het nemen van besluiten op aanvragen om ontheffing/vrijstel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Aanwijzen van koopzondagen na advies van de winkeliersvereniging</text:p>
                </table:table-cell>
              </table:table-row>
              <table:table-row table:style-name="row">
                <table:table-cell table:style-name="cell_frame_all" table:number-rows-spanned="1" table:number-columns-spanned="1">
                  <text:p text:style-name="table_al">IV.1.4</text:p>
                </table:table-cell>
                <table:table-cell table:style-name="cell_frame_all" table:number-rows-spanned="1" table:number-columns-spanned="1">
                  <text:p text:style-name="table_al">3, 7c 30b t/m 30f</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list text:style-name="id1-3-2-4-13-1-9-6-4-1">
                    <text:list-item text:style-override="id1-3-2-4-13-1-9-6-4-1-1">
                      <text:number>a.</text:number>
                      <text:p text:style-name="table_al">Het nemen van besluiten inzake vergunningen voor het houden van een kansspel</text:p>
                    </text:list-item>
                    <text:list-item text:style-override="id1-3-2-4-13-1-9-6-4-1-2">
                      <text:number>b.</text:number>
                      <text:p text:style-name="table_al">Het nemen van besluiten voor een aanwezigheidsvergunning speelautomaten of behendigheidsautomaten</text:p>
                    </text:list-item>
                    <text:list-item text:style-override="id1-3-2-4-13-1-9-6-4-1-3">
                      <text:number>c.</text:number>
                      <text:p text:style-name="table_al">Het in ontvangst nemen van kennisgeving voor kleine kansspel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5</text:p>
                </table:table-cell>
                <table:table-cell table:style-name="cell_frame_all" table:number-rows-spanned="1" table:number-columns-spanned="1">
                  <text:p text:style-name="table_al">3, </text:p>
                  <text:p text:style-name="table_al">35</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issen over verzoeken om vergunningen/ontheff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6</text:p>
                </table:table-cell>
                <table:table-cell table:style-name="cell_frame_all" table:number-rows-spanned="1" table:number-columns-spanned="1"/>
                <table:table-cell table:style-name="cell_frame_all" table:number-rows-spanned="1" table:number-columns-spanned="1">
                  <text:p text:style-name="table_al">Marktverordening Bergen</text:p>
                </table:table-cell>
                <table:table-cell table:style-name="cell_frame_all" table:number-rows-spanned="1" table:number-columns-spanned="1">
                  <text:p text:style-name="table_al">Het nemen van besluiten op aanvragen om een vergunning/ ontheffing ingevolge de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text:p>
                </table:table-cell>
                <table:table-cell table:style-name="cell_frame_all" table:number-rows-spanned="1" table:number-columns-spanned="1">
                  <text:p text:style-name="table_al">Hfdstk. 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Het nemen van besluiten tot het verlenen, wijzigen, weigeren en intrekken van een omgevingsvergunning indien geen zienswijzen zijn ingediend tegen het ontwerp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2</text:p>
                </table:table-cell>
                <table:table-cell table:style-name="cell_frame_all" table:number-rows-spanned="1" table:number-columns-spanned="1">
                  <text:p text:style-name="table_al">2.26, 2.29</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anvragen van wettelijk verplichte adviezen respectievelijk verklaringen van ge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3</text:p>
                </table:table-cell>
                <table:table-cell table:style-name="cell_frame_all" table:number-rows-spanned="1" table:number-columns-spanned="1">
                  <text:p text:style-name="table_al">Bijlage 2 onder 2 en 3</text:p>
                </table:table-cell>
                <table:table-cell table:style-name="cell_frame_all" table:number-rows-spanned="1" table:number-columns-spanned="1">
                  <text:p text:style-name="table_al">Wet algemene bepalingen omgevingsrecht en Besluit omgevingsrecht</text:p>
                </table:table-cell>
                <table:table-cell table:style-name="cell_frame_all" table:number-rows-spanned="1" table:number-columns-spanned="1">
                  <text:p text:style-name="table_al">Brief mededeling vergunningsvrij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ing ontwerpbeschikking omgevingsvergunning ter publ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5</text:p>
                </table:table-cell>
                <table:table-cell table:style-name="cell_frame_all" table:number-rows-spanned="1" table:number-columns-spanned="1">
                  <text:p text:style-name="table_al">4.4, 4.5, 4.1 en 4.2</text:p>
                </table:table-cell>
                <table:table-cell table:style-name="cell_frame_all" table:number-rows-spanned="1" table:number-columns-spanned="1">
                  <text:p text:style-name="table_al">Algemene wet bestuursrecht</text:p>
                  <text:p text:style-name="table_al">Besluit omgevingsrecht</text:p>
                </table:table-cell>
                <table:table-cell table:style-name="cell_frame_all" table:number-rows-spanned="1" table:number-columns-spanned="1">
                  <text:p text:style-name="table_al">Beslissen tot het buiten behandeling stellen van een aanvraag om omgevingsvergunning (niet-ontvank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6</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tot het buiten behandeling stellen van een aanvraag om omgevingsvergunning wegens coördinatie met de Wa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tot het overd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8</text:p>
                </table:table-cell>
                <table:table-cell table:style-name="cell_frame_all" table:number-rows-spanned="1" table:number-columns-spanned="1">
                  <text:p text:style-name="table_al">3.3 – 3.6</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tot het aanhouden van een aanvraag om omgevingsvergunning inclusief de doorbreking van de aan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9</text:p>
                </table:table-cell>
                <table:table-cell table:style-name="cell_frame_all" table:number-rows-spanned="1" table:number-columns-spanned="1">
                  <text:p text:style-name="table_al">3.9 lid 2, 3.12 lid 8</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tot het verlengen van de behandeltermijn met 6 weken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bestemmingsplannen, het Bouwbesluit en -verordening in het kader van bouwvoornemens of bouwvergunning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oeren van een vooroverleg in verband met 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2</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Het instemmen met een melding tot sl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3</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nemen van besluiten op aanvragen om een vergunning/ontheffing en het beoordelen van een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4</text:p>
                </table:table-cell>
                <table:table-cell table:style-name="cell_frame_all" table:number-rows-spanned="1" table:number-columns-spanned="1"/>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opleggen van maatwerkvoorschriften en opnemen van nadere eis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en om aanvraag om omgevingsvergunning milieu voor inrichtin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Milieu</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6</text:p>
                </table:table-cell>
                <table:table-cell table:style-name="cell_frame_all" table:number-rows-spanned="1" table:number-columns-spanned="1">
                  <text:p text:style-name="table_al">8.41, 8.4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ehandelen van meldingen ingevolge een op artikel 8.40 Wet milieubeheer gebaseerde algemene maatregel van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7</text:p>
                </table:table-cell>
                <table:table-cell table:style-name="cell_frame_all" table:number-rows-spanned="1" table:number-columns-spanned="1">
                  <text:p text:style-name="table_al">2.26</text:p>
                  <text:p text:style-name="table_al">Hfdst. 6</text:p>
                </table:table-cell>
                <table:table-cell table:style-name="cell_frame_all" table:number-rows-spanned="1" table:number-columns-spanned="1">
                  <text:p text:style-name="table_al">Wet algemene bepalingen omgevingsrecht </text:p>
                  <text:p text:style-name="table_al">Besluit omgevingsrecht</text:p>
                </table:table-cell>
                <table:table-cell table:style-name="cell_frame_all" table:number-rows-spanned="1" table:number-columns-spanned="1">
                  <text:p text:style-name="table_al">Het vragen van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8</text:p>
                </table:table-cell>
                <table:table-cell table:style-name="cell_frame_all" table:number-rows-spanned="1" table:number-columns-spanned="1">
                  <text:p text:style-name="table_al">2.27</text:p>
                  <text:p text:style-name="table_al">Hfdst. 6</text:p>
                </table:table-cell>
                <table:table-cell table:style-name="cell_frame_all" table:number-rows-spanned="1" table:number-columns-spanned="1">
                  <text:p text:style-name="table_al">Wet algemene bepalingen omgevingsrecht</text:p>
                  <text:p text:style-name="table_al">Besluit omgevingsrecht</text:p>
                </table:table-cell>
                <table:table-cell table:style-name="cell_frame_all" table:number-rows-spanned="1" table:number-columns-spanned="1">
                  <text:p text:style-name="table_al">Het vragen van een verklaring van ge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en tot het buiten behandeling laten van een aanvraag op grond van artikel 4:5 Awb voor zover deze betrekking heeft op een activiteit als bedoeld in artikel 2.1, lid 1, onder e en i van de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0</text:p>
                </table:table-cell>
                <table:table-cell table:style-name="cell_frame_all" table:number-rows-spanned="1" table:number-columns-spanned="1"/>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Het in behandeling nemen, beoordelen en registreren van meldingen in 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oordelen van meldingen en onderzoeksrapportages ingevolge vergunnings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22</text:p>
                </table:table-cell>
                <table:table-cell table:style-name="cell_frame_all" table:number-rows-spanned="1" table:number-columns-spanned="1">
                  <text:p text:style-name="table_al">149, 7.1, 87</text:p>
                </table:table-cell>
                <table:table-cell table:style-name="cell_frame_all" table:number-rows-spanned="1" table:number-columns-spanned="1">
                  <text:p text:style-name="table_al">Wegenverkeerswet</text:p>
                  <text:p text:style-name="table_al">Voertuigreglement</text:p>
                  <text:p text:style-name="table_al">Reglement verkeersregels en verkeerstekens en de daarop gebaseerde regelingen</text:p>
                </table:table-cell>
                <table:table-cell table:style-name="cell_frame_all" table:number-rows-spanned="1" table:number-columns-spanned="1">
                  <text:p text:style-name="table_al">Verzoeken voor ontheffingen bijzondere transpo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Aanschrijvingen met betrekking tot belemmerende beplanting of voo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4</text:p>
                </table:table-cell>
                <table:table-cell table:style-name="cell_frame_all" table:number-rows-spanned="1" table:number-columns-spanned="1"/>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Het elektronisch waarmerken en publiceren van digitale Wro-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Juridisch adviseur</text:p>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uimtelijke ontwikkeling, Omgevingswet en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 op verzoeken voor het in gebruik nemen geven en/of verkopen van overhoeken, openbaar groen, cultuurgrond en paardenweitj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structuur- en ontwerp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schrijvingen tot het indienen van aanvragen om vergunningen, ontheffingen e.d. waarvan behandeling binnen de afdeling plaatsvin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op aanvragen om omgevingsvergunning voor het uitvoeren van een werk of werkzaamheden in afwijking van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5</text:p>
                </table:table-cell>
                <table:table-cell table:style-name="cell_frame_all" table:number-rows-spanned="1" table:number-columns-spanned="1">
                  <text:p text:style-name="table_al">2.1 lid onder c, 2.12 lid 1 onder a onder 1</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op aanvragen om omgevingsvergunning voor de activiteit binnenplans afwijken van bestemmingsplan of inpass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6</text:p>
                </table:table-cell>
                <table:table-cell table:style-name="cell_frame_all" table:number-rows-spanned="1" table:number-columns-spanned="1">
                  <text:p text:style-name="table_al">2.1 lid onder c, 2.12 lid 1 onder a onder 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op aanvragen om omgevingsvergunning voor de activiteit afwijken van bestemmingsplan op inpassingsplan (kruimelgevallen Am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structuur- en ontwerp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 dragen voor wettelijk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en van procedurevoorschriften bij vaststelling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 uitvoeren procedure in het kader van vrijstellingsverzoeken al dan niet impliciet via een vergunning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dracht geven tot taxatie t.b.v. aankoop gronden binnen (ontwerp)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lenen van op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ot verkoop aan natuurlijke personen van bouwterrein binnen exploitatie zijnd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ot verkoop, verhuur of anderszins in gebruik geven va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kshuisvesting/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4.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Het nemen van een besluit op een aanvraag om een vergunning of verlenging vergunning verhuur leegstaande woonruim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4.2</text:p>
                </table:table-cell>
                <table:table-cell table:style-name="cell_frame_all" table:number-rows-spanned="1" table:number-columns-spanned="1"/>
                <table:table-cell table:style-name="cell_frame_all" table:number-rows-spanned="1" table:number-columns-spanned="1">
                  <text:p text:style-name="table_al">Verordening naamgeving en nummering Bergen</text:p>
                </table:table-cell>
                <table:table-cell table:style-name="cell_frame_all" table:number-rows-spanned="1" table:number-columns-spanned="1">
                  <text:p text:style-name="table_al">Het nemen van besluiten tot het al dan niet toekenn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4.3</text:p>
                </table:table-cell>
                <table:table-cell table:style-name="cell_frame_all" table:number-rows-spanned="1" table:number-columns-spanned="1"/>
                <table:table-cell table:style-name="cell_frame_all" table:number-rows-spanned="1" table:number-columns-spanned="1">
                  <text:p text:style-name="table_al">Verordening startersleningen</text:p>
                </table:table-cell>
                <table:table-cell table:style-name="cell_frame_all" table:number-rows-spanned="1" table:number-columns-spanned="1">
                  <text:p text:style-name="table_al">Het verlen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5.1</text:p>
                </table:table-cell>
                <table:table-cell table:style-name="cell_frame_all" table:number-rows-spanned="1" table:number-columns-spanned="1">
                  <text:p text:style-name="table_al">165 t/m 168</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Het nemen van besluiten en verrichten van handelingen op het gebied van onderwijskansen tot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enbare ruimte/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6.1</text:p>
                </table:table-cell>
                <table:table-cell table:style-name="cell_frame_all" table:number-rows-spanned="1" table:number-columns-spanned="1"/>
                <table:table-cell table:style-name="cell_frame_all" table:number-rows-spanned="1" table:number-columns-spanned="1">
                  <text:p text:style-name="table_al">Wet op de lijkbezorging, Beheersverordening gemeentelijke begraafplaats</text:p>
                </table:table-cell>
                <table:table-cell table:style-name="cell_frame_all" table:number-rows-spanned="1" table:number-columns-spanned="1">
                  <text:p text:style-name="table_al">Het nemen van besluiten, het verrichten van privaatrechtelijke handelingen (ondertekenen van aktes) en alle overige te verrichten handel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 </text:p>
                  <text:p text:style-name="table_al">Volmacht</text:p>
                </table:table-cell>
                <table:table-cell table:style-name="cell_frame_all" table:number-rows-spanned="1" table:number-columns-spanned="1">
                  <text:p text:style-name="table_al">Hoofd Buiten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andhaving en toezich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1</text:p>
                </table:table-cell>
                <table:table-cell table:style-name="cell_frame_all" table:number-rows-spanned="1" table:number-columns-spanned="1">
                  <text:p text:style-name="table_al">5:31, 5.17, 5.18</text:p>
                </table:table-cell>
                <table:table-cell table:style-name="cell_frame_all" table:number-rows-spanned="1" table:number-columns-spanned="1">
                  <text:p text:style-name="table_al">Algemene wet bestuursrecht</text:p>
                  <text:p text:style-name="table_al">Wet algemene bepalingen omgevingsrecht</text:p>
                </table:table-cell>
                <table:table-cell table:style-name="cell_frame_all" table:number-rows-spanned="1" table:number-columns-spanned="1">
                  <text:p text:style-name="table_al">Het beslissen tot het toepassen van bestuursdwang of het opleggen van een dwangsom in spoedeisende gevall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2</text:p>
                </table:table-cell>
                <table:table-cell table:style-name="cell_frame_all" table:number-rows-spanned="1" table:number-columns-spanned="1">
                  <text:p text:style-name="table_al">5:7, 5.17, 5.18</text:p>
                </table:table-cell>
                <table:table-cell table:style-name="cell_frame_all" table:number-rows-spanned="1" table:number-columns-spanned="1">
                  <text:p text:style-name="table_al">Algemene wet bestuursrecht</text:p>
                  <text:p text:style-name="table_al">Wet algemene bepalingen omgevingsrecht</text:p>
                </table:table-cell>
                <table:table-cell table:style-name="cell_frame_all" table:number-rows-spanned="1" table:number-columns-spanned="1">
                  <text:p text:style-name="table_al">Het beslissen tot het toepassen van preventieve bestuursdwang of het opleggen van een preventieve last onder dwangsom in geval van klaarblijkelijk gevaar van een op zeer korte termijn te verwachten overtreding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3</text:p>
                </table:table-cell>
                <table:table-cell table:style-name="cell_frame_all" table:number-rows-spanned="1" table:number-columns-spanned="1">
                  <text:p text:style-name="table_al">5.17, 5.18</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Opleggen van last onder bestuursdwang of oplegging van een last onder dwangsom inhoudende dat voorzieningen/beheersmaatregelen worden getroff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4</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Het schriftelijk stilleggen van bouw- en/of sloopwerkzaamhed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1</text:p>
                </table:table-cell>
                <table:table-cell table:style-name="cell_frame_all" table:number-rows-spanned="1" table:number-columns-spanned="1">
                  <text:p text:style-name="table_al">15, 16, 18, eerste lid, aanhef en sub b, 148, eerste lid, aanhef en sub b, 149, eerste lid, aanhef en sub d, 87, 12</text:p>
                </table:table-cell>
                <table:table-cell table:style-name="cell_frame_all" table:number-rows-spanned="1" table:number-columns-spanned="1">
                  <text:p text:style-name="table_al">Wegenverkeerswet</text:p>
                  <text:p text:style-name="table_al">Reglement Verkeersregels en Verkeerstekens</text:p>
                  <text:p text:style-name="table_al">Besluit administratieve bepalingen inzake het wegverkeer</text:p>
                </table:table-cell>
                <table:table-cell table:style-name="cell_frame_all" table:number-rows-spanned="1" table:number-columns-spanned="1">
                  <text:p text:style-name="table_al">Het nemen van een verkeersbesluit op grond van de Wegenverkeerswet, de inrichting van de weg, voorzieningen ter regeling van het verkeer en het verlenen van ontheffingen op grond van het RVV en BA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Het plaatsen of toepassen van verkeerstekens en het tijdelijk uitvoer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uit ontheffingverlening exceptionele transporten</text:p>
                </table:table-cell>
                <table:table-cell table:style-name="cell_frame_all" table:number-rows-spanned="1" table:number-columns-spanned="1">
                  <text:p text:style-name="table_al">Het afhandelen van een verzoek van de RDW om toestem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abels en leid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9.1</text:p>
                </table:table-cell>
                <table:table-cell table:style-name="cell_frame_all" table:number-rows-spanned="1" table:number-columns-spanned="1"/>
                <table:table-cell table:style-name="cell_frame_all" table:number-rows-spanned="1" table:number-columns-spanned="1">
                  <text:p text:style-name="table_al">Algemene verordening ondergrondse infrastructuur Bergen (AVOI)</text:p>
                </table:table-cell>
                <table:table-cell table:style-name="cell_frame_all" table:number-rows-spanned="1" table:number-columns-spanned="1">
                  <text:p text:style-name="table_al">Het nemen van (instemmings)besluiten en het opleggen van voorschriften en beper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2</text:p>
                </table:table-cell>
                <table:table-cell table:style-name="cell_frame_all" table:number-rows-spanned="1" table:number-columns-spanned="1"/>
                <table:table-cell table:style-name="cell_frame_all" table:number-rows-spanned="1" table:number-columns-spanned="1">
                  <text:p text:style-name="table_al">Richtlijn Tarieven (Graaf)werkzaamheden Telecom</text:p>
                </table:table-cell>
                <table:table-cell table:style-name="cell_frame_all" table:number-rows-spanned="1" table:number-columns-spanned="1">
                  <text:p text:style-name="table_al">Het (digitaal) besluiten op een melding tot het leggen van kabels en leidingen i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terrein aanwijzen van perceelsgrenzen, rooilijnen en hoogtepe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ontvangst nemen van de aanwijzing van door het Kadaster uitgezette perceelsgrenzen, rooilijnen en hoogtepei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ndertekenen van machtigingen voor het splitsen van perc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6</text:p>
                </table:table-cell>
                <table:table-cell table:style-name="cell_frame_all" table:number-rows-spanned="1" table:number-columns-spanned="1"/>
                <table:table-cell table:style-name="cell_frame_all" table:number-rows-spanned="1" table:number-columns-spanned="1">
                  <text:p text:style-name="table_al">Wet informatie-uitwisseling ondergrondse netten</text:p>
                </table:table-cell>
                <table:table-cell table:style-name="cell_frame_all" table:number-rows-spanned="1" table:number-columns-spanned="1">
                  <text:p text:style-name="table_al">Het ondertekenen van documenten van Klic-onli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0.1</text:p>
                </table:table-cell>
                <table:table-cell table:style-name="cell_frame_all" table:number-rows-spanned="1" table:number-columns-spanned="1"/>
                <table:table-cell table:style-name="cell_frame_all" table:number-rows-spanned="1" table:number-columns-spanned="1">
                  <text:p text:style-name="table_al">Subsidieregeling Afkoppelen Regenwater Bergen 2022</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0.2</text:p>
                </table:table-cell>
                <table:table-cell table:style-name="cell_frame_all" table:number-rows-spanned="1" table:number-columns-spanned="1"/>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Het verrichten van de noodzakelijk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nergielandschap Wells M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één op één opdrachten aan externe adviseurs of dienstverlening tot een maximum van € 75.000,-- met inbegrip van de ondertekening van de overeenkomsten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able:table-cell table:style-name="cell_frame_all" table:number-rows-spanned="1" table:number-columns-spanned="1">
                  <text:p text:style-name="table_al">Verlening in de hoedanigheid van projectleider conform besluit van 1-5-2018.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4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Gemeentewet]|[https://wetten.overheid.nl/BWBR0005416/2022-11-05</meta:user-defined>
    <meta:user-defined meta:name="DC.source">Algemene wet bestuursrecht]|[https://wetten.overheid.nl/BWBR0005537/2022-11-05</meta:user-defined>
    <meta:user-defined meta:name="DCTERMS.alternative">Mandaat-, machtiging- en volmachtregeling Bergen (L) 2022</meta:user-defined>
    <dc:language>nl</dc:language>
    <meta:user-defined meta:name="OVERHEIDop.locatietype/OVERHEIDop.gebiedsmarkering">Gemeente</meta:user-defined>
    <meta:user-defined meta:name="DC.title">Mandaat-, machtiging- en volmachtregeling Bergen (L) 2022</meta:user-defined>
    <meta:user-defined meta:name="DCTERMS.W3CDTF/DCTERMS.available">2022-11-18</meta:user-defined>
    <meta:user-defined meta:name="DCTERMS.W3CDTF/OVERHEIDop.jaargang">2022</meta:user-defined>
    <meta:user-defined meta:name="OVERHEIDop.publicationIssue">513426</meta:user-defined>
    <meta:user-defined meta:name="OVERHEIDop.betreftRegeling">CVDR683932_1</meta:user-defined>
    <meta:user-defined meta:name="OVERHEIDop.GmbID/DC.identifier">gmb-2022-513426</meta:user-defined>
    <meta:user-defined meta:name="xs:date/OVERHEIDop.startdatum">2022-11-19</meta:user-defined>
    <meta:user-defined meta:name="OVERHEIDop.versieInformatie"/>
  </office:meta>
</office:document-meta>
</file>