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- Evenementenvergunning -  Kerstmarkt Kerkbrink Breukelen 11-12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november 2022</text:p>
            <text:p text:style-name="common-al">Dossiernummer: 2022-00242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42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2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2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Kerkbrink Breukelen</meta:user-defined>
    <dc:language>nl</dc:language>
    <meta:user-defined meta:name="OVERHEIDop.locatietype/OVERHEIDop.gebiedsmarkering">Punt</meta:user-defined>
    <meta:user-defined meta:name="DC.title">Gemeente Stichtse Vecht - verleend - Evenementenvergunning -  Kerstmarkt Kerkbrink Breukelen 11-12-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25</meta:user-defined>
    <meta:user-defined meta:name="OVERHEIDop.GmbID/DC.identifier">gmb-2022-513425</meta:user-defined>
    <meta:user-defined meta:name="OVERHEIDop.versieInformatie"/>
  </office:meta>
</office:document-meta>
</file>