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outen kozijnen naar kunststof aan Plantage 1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7 </text:span>
                <text:span text:style-name="nadrukvet">Plantage 172 te Beverwijk</text:span>, vervangen houten kozijnen naar kunststof, ontvangen op 10 nov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1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7 </meta:user-defined>
    <dc:language>nl</dc:language>
    <meta:user-defined meta:name="OVERHEIDop.locatietype/OVERHEIDop.gebiedsmarkering">Adres</meta:user-defined>
    <meta:user-defined meta:name="DC.title">Aanvraag vergunning voor het vervangen van de houten kozijnen naar kunststof aan Plantage 172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19</meta:user-defined>
    <meta:user-defined meta:name="OVERHEIDop.GmbID/DC.identifier">gmb-2022-513419</meta:user-defined>
    <meta:user-defined meta:name="OVERHEIDop.versieInformatie"/>
  </office:meta>
</office:document-meta>
</file>