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Grote Houtweg 6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85 </text:span>
                <text:span text:style-name="nadrukvet">Grote Houtweg 66 te Beverwijk</text:span>, realiseren dakopbouw, verleend op 10 november 2022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8 november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341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1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1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85 </meta:user-defined>
    <dc:language>nl</dc:language>
    <meta:user-defined meta:name="OVERHEIDop.locatietype/OVERHEIDop.gebiedsmarkering">Adres</meta:user-defined>
    <meta:user-defined meta:name="DC.title">Toestemming voor het realiseren van een dakopbouw aan Grote Houtweg 66 te Beverwijk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411</meta:user-defined>
    <meta:user-defined meta:name="OVERHEIDop.GmbID/DC.identifier">gmb-2022-513411</meta:user-defined>
    <meta:user-defined meta:name="OVERHEIDop.versieInformatie"/>
  </office:meta>
</office:document-meta>
</file>