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ostmaaslaan 135A - OMV.22.02.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maaslaan 135A, 3063AR, kappen van een wilg op het achtererf. Het aanvraagformulier en situatietekening(en) zijn als bijlage toegevoegd aan de publicatie (aanvraagdatum 02-02-2022, dossiernummer OMV.22.02.000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4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Oostmaaslaan 135A - OMV.22.02.00029</meta:user-defined>
    <meta:user-defined meta:name="DCTERMS.W3CDTF/DCTERMS.available">2022-02-07</meta:user-defined>
    <meta:user-defined meta:name="DCTERMS.W3CDTF/OVERHEIDop.jaargang">2022</meta:user-defined>
    <meta:user-defined meta:name="OVERHEIDop.externeBijlage">Oostmaaslaan 135A - OMV.22.02.00029|exb-2022-7387</meta:user-defined>
    <meta:user-defined meta:name="OVERHEIDop.externeBijlage">Oostmaaslaan 135A - OMV.22.02.00029 - tekening|exb-2022-7388</meta:user-defined>
    <meta:user-defined meta:name="OVERHEIDop.publicationIssue">51341</meta:user-defined>
    <meta:user-defined meta:name="OVERHEIDop.GmbID/DC.identifier">gmb-2022-51341</meta:user-defined>
    <meta:user-defined meta:name="OVERHEIDop.versieInformatie"/>
  </office:meta>
</office:document-meta>
</file>