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Edelkarper 16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49728</text:p>
            <text:p text:style-name="common-al">Datum besluit: 16-11-2022 09:26</text:p>
            <text:p text:style-name="common-al">Locatie: Edelkarper 16 2318NK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340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0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0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49728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Aanleg telecommunicatiekabels Ziggo B.V. Edelkarper 16 Leiden.</meta:user-defined>
    <meta:user-defined meta:name="DCTERMS.W3CDTF/DCTERMS.available">2022-11-18</meta:user-defined>
    <meta:user-defined meta:name="OVERHEIDop.externeBijlage">LEIDEN_202211_GFO_ZAKEN_794917_Edelkarper 16 We...|exb-2022-63578</meta:user-defined>
    <meta:user-defined meta:name="OVERHEIDop.externeBijlage">LEIDEN_202211_GFO_ZAKEN_794917_Edelkarper 16 TV...|exb-2022-63579</meta:user-defined>
    <meta:user-defined meta:name="DCTERMS.W3CDTF/OVERHEIDop.jaargang">2022</meta:user-defined>
    <meta:user-defined meta:name="OVERHEIDop.publicationIssue">513405</meta:user-defined>
    <meta:user-defined meta:name="OVERHEIDop.GmbID/DC.identifier">gmb-2022-513405</meta:user-defined>
    <meta:user-defined meta:name="OVERHEIDop.versieInformatie"/>
  </office:meta>
</office:document-meta>
</file>