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vervangen van de voordeur met afwijkende maten aan Louis Davidslaan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2 Louis Davidslaan 46 te Beverwijk</text:span>, vervangen van voordeur met afwijkende maten, ontvangen op 17 okto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0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2 </meta:user-defined>
    <dc:language>nl</dc:language>
    <meta:user-defined meta:name="OVERHEIDop.locatietype/OVERHEIDop.gebiedsmarkering">Adres</meta:user-defined>
    <meta:user-defined meta:name="DC.title">Buiten behandeling gestelde aanvraag voor het vervangen van de voordeur met afwijkende maten aan Louis Davidslaan 46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00</meta:user-defined>
    <meta:user-defined meta:name="OVERHEIDop.GmbID/DC.identifier">gmb-2022-513400</meta:user-defined>
    <meta:user-defined meta:name="OVERHEIDop.versieInformatie"/>
  </office:meta>
</office:document-meta>
</file>