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7 woningen en realiseren van 7 in- en uitritten op locatie sectie T nummers 867 en 868  (Achter 't Packhuis fase 2)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781 voor het oprichten van 7 woningen en realiseren van 7 in- en uitritten op locatie sectie T nummers 867 en 868  (Achter 't Packhuis fase 2)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578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7 woningen en realiseren van 7 in- en uitritten op locatie sectie T nummers 867 en 868  (Achter 't Packhuis fase 2) in Achtmaal</meta:user-defined>
    <meta:user-defined meta:name="DCTERMS.W3CDTF/DCTERMS.available">2022-02-09</meta:user-defined>
    <meta:user-defined meta:name="DCTERMS.W3CDTF/OVERHEIDop.jaargang">2022</meta:user-defined>
    <meta:user-defined meta:name="OVERHEIDop.publicationIssue">51340</meta:user-defined>
    <meta:user-defined meta:name="OVERHEIDop.GmbID/DC.identifier">gmb-2022-51340</meta:user-defined>
    <meta:user-defined meta:name="OVERHEIDop.versieInformatie"/>
  </office:meta>
</office:document-meta>
</file>