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rnhoornstraat (kavel U28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kter Barnhoornstraat (kavel U28), bouwen woning </text:p>
            <text:p text:style-name="common-al">Ingediend 24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kter Barnhoornstraat (kavel U28)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34</meta:user-defined>
    <meta:user-defined meta:name="OVERHEIDop.GmbID/DC.identifier">gmb-2022-5134</meta:user-defined>
    <meta:user-defined meta:name="OVERHEIDop.versieInformatie"/>
  </office:meta>
</office:document-meta>
</file>