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verleggen van de hoogspanningsverbinding Kadastraal bekend gemeente Elst, sectie M, nummer 1443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leggen van de hoogspanningsverbinding. De volgende omgevingsvergunning is geweigerd:</text:p>
            <text:p text:style-name="common-al">
            <text:span text:style-name="nadrukvet">Locatie: </text:span>Kadastraal bekend gemeente Elst, sectie M, nummer 1443 te Elst</text:p>
            <text:p text:style-name="common-al">
            <text:span text:style-name="nadrukvet">Zaaknummer: </text:span>HOV-22-1528</text:p>
            <text:p text:style-name="common-al">
            <text:span text:style-name="nadrukvet">Datum besluit:</text:span> 15 nov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wwu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6 nov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13397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397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397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het verleggen van de hoogspanningsverbinding Kadastraal bekend gemeente Elst, sectie M, nummer 1443 te Elst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3397</meta:user-defined>
    <meta:user-defined meta:name="OVERHEIDop.GmbID/DC.identifier">gmb-2022-513397</meta:user-defined>
    <meta:user-defined meta:name="OVERHEIDop.versieInformatie"/>
  </office:meta>
</office:document-meta>
</file>