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loitatie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22582022</text:p>
            <text:p text:style-name="common-al">Ingekomen: 15-11-2022</text:p>
            <text:p text:style-name="common-al">Locatie: L.J. Costerstraat 37 8141GN Heino</text:p>
            <text:p text:style-name="common-al">Projectomschrijving: het exploiteren van een kringloopwink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3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22582022</meta:user-defined>
    <meta:user-defined meta:name="DCTERMS.abstract">afwijking bestemmingsplan - exploitatie kringloopwinkel</meta:user-defined>
    <dc:language>nl</dc:language>
    <meta:user-defined meta:name="OVERHEIDop.locatietype/OVERHEIDop.gebiedsmarkering">Punt</meta:user-defined>
    <meta:user-defined meta:name="DC.title">Aanvraag omgevingsvergunning, exploitatie kringloopwink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92</meta:user-defined>
    <meta:user-defined meta:name="OVERHEIDop.GmbID/DC.identifier">gmb-2022-513392</meta:user-defined>
    <meta:user-defined meta:name="OVERHEIDop.versieInformatie"/>
  </office:meta>
</office:document-meta>
</file>