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grondverkoop, gedeelte van perceel kadastraal sectie K 3140 gelegen aan de Keulseweg 50 te Reuver, aan aangrenzend perceel.</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anleiding</text:span>
          </text:p>
            <text:p text:style-name="al"/>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
            <text:p text:style-name="al">Het college van burgemeester en wethouders van de gemeente Beesel geeft hierbij kennis van zijn voornemen tot verkoop van perceel grond, gelegen nabij de Keulseweg 50 te Reuver. Het betreft een gedeelte van het perceel, kadastraal bekend gemeente Beesel, sectie K nummer 3140 met een oppervlakte van in totaal circa 3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al"/>
            <text:p text:style-name="al">
            <text:span text:style-name="nadrukvet">Reageren</text:span>
          </text:p>
            <text:p text:style-name="al"/>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al"/>
            <text:p text:style-name="al">
            <text:span text:style-name="nadrukvet">Informatie </text:span>
          </text:p>
            <text:p text:style-name="al"/>
            <text:p text:style-name="al">Voor vragen en informatie kunt u contact opnemen met team Ruimtelijke Ontwikkeling via 077-4749228 of via info@beesel.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338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8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8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Gemeente Beesel - Bekendmaking voorgenomen grondverkoop, gedeelte van perceel kadastraal sectie K 3140 gelegen aan de Keulseweg 50 te Reuver, aan aangrenzend perceel.</meta:user-defined>
    <meta:user-defined meta:name="DCTERMS.W3CDTF/DCTERMS.available">2022-11-30</meta:user-defined>
    <meta:user-defined meta:name="DCTERMS.W3CDTF/OVERHEIDop.jaargang">2022</meta:user-defined>
    <meta:user-defined meta:name="OVERHEIDop.publicationIssue">513388</meta:user-defined>
    <meta:user-defined meta:name="OVERHEIDop.GmbID/DC.identifier">gmb-2022-513388</meta:user-defined>
    <meta:user-defined meta:name="OVERHEIDop.versieInformatie"/>
  </office:meta>
</office:document-meta>
</file>