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plaatsen van twee dakkapellen op het achterdakvlak van de woning, Bunuelstrook 119, 2726SB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15-11-2022 een besluit verzonden op de aanvraag met zaaknummer 2022-090745 voor het plaatsen van twee dakkapellen op het achterdakvlak van de woning op de locatie Bunuelstrook 119 te Zoetermeer. De vergunning is verleen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‘Online regelen’ op <text:a xlink:href="http://www.zoetermeer.nl" xlink:type="simple">www.zoetermeer.nl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513385</text:span><text:line-break/><text:date style:data-style-name="dag" text:fixed="true" text:date-value="2022-11-18"/><text:line-break/><text:date style:data-style-name="jaar" text:fixed="true" text:date-value="2022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3385</text:span><text:date style:data-style-name="nicedate" text:fixed="true" text:date-value="2022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3385</text:span><text:date style:data-style-name="nicedate" text:fixed="true" text:date-value="2022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Bunuelstrook 119, 2726SB Zoetermeer</meta:user-defined>
    <dc:language>nl</dc:language>
    <meta:user-defined meta:name="OVERHEIDop.locatietype/OVERHEIDop.gebiedsmarkering">Punt</meta:user-defined>
    <meta:user-defined meta:name="DC.title">Kennisgeving besluit omgevingsvergunning voor het plaatsen van twee dakkapellen op het achterdakvlak van de woning, Bunuelstrook 119, 2726SB Zoetermeer</meta:user-defined>
    <meta:user-defined meta:name="DCTERMS.W3CDTF/DCTERMS.available">2022-11-18</meta:user-defined>
    <meta:user-defined meta:name="DCTERMS.W3CDTF/OVERHEIDop.jaargang">2022</meta:user-defined>
    <meta:user-defined meta:name="OVERHEIDop.publicationIssue">513385</meta:user-defined>
    <meta:user-defined meta:name="OVERHEIDop.GmbID/DC.identifier">gmb-2022-513385</meta:user-defined>
    <meta:user-defined meta:name="OVERHEIDop.versieInformatie"/>
  </office:meta>
</office:document-meta>
</file>