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kapel in het voorgeveldakvlak, Z/21/060827 - Van Boetzelaer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827</text:p>
            <text:p text:style-name="common-al">De vergunning is naar de aanvrager verzonden op 1 februar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33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 in het voorgeveldakvlak, Z/21/060827 - Van Boetzelaerlaan 9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38</meta:user-defined>
    <meta:user-defined meta:name="OVERHEIDop.GmbID/DC.identifier">gmb-2022-51338</meta:user-defined>
    <meta:user-defined meta:name="OVERHEIDop.versieInformatie"/>
  </office:meta>
</office:document-meta>
</file>