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rsu 19 november 2022 - St. Hubertusstraat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22</text:p>
            <text:p text:style-name="common-al">
            <text:span text:style-name="nadrukvet">Omschrijving: </text:span>Evenementenvergunning (St. Hubertusstraat 10 6531 L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7583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22 tot en met 27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37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7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7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rsu 19 november 2022 - St. Hubertusstraat 10 te Nijmeg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378</meta:user-defined>
    <meta:user-defined meta:name="OVERHEIDop.GmbID/DC.identifier">gmb-2022-513378</meta:user-defined>
    <meta:user-defined meta:name="OVERHEIDop.versieInformatie"/>
  </office:meta>
</office:document-meta>
</file>