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ozijnen van een appartement en het toevoegen van een dakraam, Oudwijk 23A-C te Utrecht,  HZ_WABO-22-34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23A-C te Utrecht</text:p>
            <text:p text:style-name="common-al">HZ_WABO-22-34442</text:p>
            <text:p text:style-name="common-al">Toelichting: het wijzigen van de kozijnen van een appartement en het toevoegen van een dakraam</text:p>
            <text:p text:style-name="common-al">Datum besluit: 14 november 2022</text:p>
            <text:p text:style-name="common-al">Startdatum bezwaartermijn: 16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3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kozijnen van een appartement en het toevoegen van een dakraam, Oudwijk 23A-C te Utrecht,  HZ_WABO-22-34442</meta:user-defined>
    <meta:user-defined meta:name="DCTERMS.W3CDTF/DCTERMS.available">2022-11-18</meta:user-defined>
    <meta:user-defined meta:name="DCTERMS.W3CDTF/OVERHEIDop.jaargang">2022</meta:user-defined>
    <meta:user-defined meta:name="OVERHEIDop.externeBijlage">ALG Publiceerbaar-A|exb-2022-63563</meta:user-defined>
    <meta:user-defined meta:name="OVERHEIDop.externeBijlage">Besluit omgevingsvergunning publiceerbaar|exb-2022-63564</meta:user-defined>
    <meta:user-defined meta:name="OVERHEIDop.publicationIssue">513372</meta:user-defined>
    <meta:user-defined meta:name="OVERHEIDop.GmbID/DC.identifier">gmb-2022-513372</meta:user-defined>
    <meta:user-defined meta:name="OVERHEIDop.versieInformatie"/>
  </office:meta>
</office:document-meta>
</file>