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hogen van het dak van de woning, Cornelis Ditostraat 29, 1782TN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Cornelis Ditostraat 29, 1782TN Den Helder: het verhogen van het dak van de woning</text:p>
            <text:p text:style-name="common-al">Verzenddatum: 16 november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1337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7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7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verhogen van het dak van de woning op locatie Cornelis Ditostraat 29, 1782TN Den Helder</meta:user-defined>
    <dc:language>nl</dc:language>
    <meta:user-defined meta:name="OVERHEIDop.locatietype/OVERHEIDop.gebiedsmarkering">Punt</meta:user-defined>
    <meta:user-defined meta:name="DC.title">Verlenen omgevingsvergunning verhogen van het dak van de woning, Cornelis Ditostraat 29, 1782TN Den Helder</meta:user-defined>
    <meta:user-defined meta:name="DCTERMS.W3CDTF/DCTERMS.available">2022-11-25</meta:user-defined>
    <meta:user-defined meta:name="DCTERMS.W3CDTF/OVERHEIDop.jaargang">2022</meta:user-defined>
    <meta:user-defined meta:name="OVERHEIDop.publicationIssue">513371</meta:user-defined>
    <meta:user-defined meta:name="OVERHEIDop.GmbID/DC.identifier">gmb-2022-513371</meta:user-defined>
    <meta:user-defined meta:name="OVERHEIDop.versieInformatie"/>
  </office:meta>
</office:document-meta>
</file>