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terinzagelegging verleende omgevingsvergunning Druisdijk 12 te Riel</text:p>
      <text:section text:name="zakelijke-mededeling_id1-3-2" text:style-name="zakelijke-mededeling">
        <text:section text:name="zakelijke-mededeling-tekst_id1-3-2-1" text:style-name="zakelijke-mededeling-tekst">
          <text:section text:name="tekst_id1-3-2-1-1" text:style-name="tekst">
            <text:p text:style-name="common-al">Dit is een rectificatie van de kennisgeving die op 11 mei 2022 in het Gemeenteblad stond. In die kennisgeving is verzuimd om aan te geven dat de verleende vergunning en bijbehorende stukken gedurende de beroepstermijn op het gemeentehuis ter inzage liggen.</text:p>
            <text:p text:style-name="common-al">
            <text:span text:style-name="nadrukvet"/>
          </text:p>
            <text:p text:style-name="common-al">
            <text:span text:style-name="nadrukvet">Verleende omgevingsvergunning uitgebreide procedure </text:span>
          </text:p>
            <text:p text:style-name="common-al">Het college van Burgemeester en Wethouders van Goirle heeft besloten om met toepassing van artikel 2.12 lid 1 a 1 en 2.12 lid 1 a 2 van de Wet algemene bepalingen omgevingsrecht (Wabo) een omgevingsvergunning te verlenen waarbij wordt afgeweken van het bestemmingsplan ‘Buitengebied Goirle” en “Buitengebied Goirle, Correctieve herziening”. De aangevraagde vergunning heeft betrekking op bouw van een stal, luchtwasser, berging en mestsilo bij het agrarische bedrijf aan de Druisdijk 12 te Riel. Het voornoemde besluit is op 9 mei 2022 verzonden aan de aanvrager.</text:p>
            <text:p text:style-name="last-al">De verleende vergunning en de daarbij behorende stukken liggen met ingang van 24 november 2022 gedurende de beroepstermijn ter inzage op het gemeentehuis. Als u de stukken wilt inzien kunt u contact opnemen met de heer A. van Buijtenen, via telefoonnummer 013 -5310 610. Belanghebbenden kunnen binnen 6 weken (gerekend vanaf de dag ná de terinzagelegging) beroep instellen bij de rechtbank. U kunt uw beroepschrift sturen aan de rechtbank Zeeland – West-Brabant in Breda,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335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5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5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kennisgeving terinzagelegging verleende omgevingsvergunning Druisdijk 12 te Riel</meta:user-defined>
    <meta:user-defined meta:name="DCTERMS.W3CDTF/DCTERMS.available">2022-11-23</meta:user-defined>
    <meta:user-defined meta:name="DCTERMS.W3CDTF/OVERHEIDop.jaargang">2022</meta:user-defined>
    <meta:user-defined meta:name="OVERHEIDop.publicationIssue">513354</meta:user-defined>
    <meta:user-defined meta:name="OVERHEIDop.GmbID/DC.identifier">gmb-2022-513354</meta:user-defined>
    <meta:user-defined meta:name="OVERHEIDop.versieInformatie"/>
  </office:meta>
</office:document-meta>
</file>