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en garage, Boekbinderstraat 24 8043AS Zwolle [0193ESUITE28985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98542022</text:p>
            <text:p text:style-name="common-al">Ingekomen: 11-11-2022</text:p>
            <text:p text:style-name="common-al">Locatie: Boekbinderstraat 24 8043AS Zwolle</text:p>
            <text:p text:style-name="common-al">Projectomschrijving: het uitbouwen van de garage aan de voorkant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335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5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5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98542022</meta:user-defined>
    <meta:user-defined meta:name="DCTERMS.abstract">het uitbouwen van de garage aan de voorkant van de woning</meta:user-defined>
    <dc:language>nl</dc:language>
    <meta:user-defined meta:name="OVERHEIDop.locatietype/OVERHEIDop.gebiedsmarkering">Punt</meta:user-defined>
    <meta:user-defined meta:name="DC.title">Aanvraag omgevingsvergunning uitbouwen garage, Boekbinderstraat 24 8043AS Zwolle [0193ESUITE2898542022]</meta:user-defined>
    <meta:user-defined meta:name="DCTERMS.W3CDTF/DCTERMS.available">2022-11-18</meta:user-defined>
    <meta:user-defined meta:name="DCTERMS.W3CDTF/OVERHEIDop.jaargang">2022</meta:user-defined>
    <meta:user-defined meta:name="OVERHEIDop.publicationIssue">513353</meta:user-defined>
    <meta:user-defined meta:name="OVERHEIDop.GmbID/DC.identifier">gmb-2022-513353</meta:user-defined>
    <meta:user-defined meta:name="OVERHEIDop.versieInformatie"/>
  </office:meta>
</office:document-meta>
</file>