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deel bedrijfshal naar kantoor, Wilhelm Röntgenstraat 3 en 3A Zwolle [Zaaknummer 0193ESUITE17612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61262022</text:p>
            <text:p text:style-name="common-al">Verzenddatum besluit: 15-11-2022</text:p>
            <text:p text:style-name="common-al">Locatie: Wilhelm Röntgenstraat 3 en 3A Zwolle</text:p>
            <text:p text:style-name="common-al">Projectomschrijving: het verbouwen van een deel bedrijfshal naar kantoo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34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4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4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61262022</meta:user-defined>
    <meta:user-defined meta:name="DCTERMS.abstract">het verbouwen van een deel bedrijfshal naar kantoo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erbouwen deel bedrijfshal naar kantoor, Wilhelm Röntgenstraat 3 en 3A Zwolle [Zaaknummer 0193ESUITE1761262022]</meta:user-defined>
    <meta:user-defined meta:name="DCTERMS.W3CDTF/DCTERMS.available">2022-11-18</meta:user-defined>
    <meta:user-defined meta:name="DCTERMS.W3CDTF/OVERHEIDop.jaargang">2022</meta:user-defined>
    <meta:user-defined meta:name="OVERHEIDop.publicationIssue">513348</meta:user-defined>
    <meta:user-defined meta:name="OVERHEIDop.GmbID/DC.identifier">gmb-2022-513348</meta:user-defined>
    <meta:user-defined meta:name="OVERHEIDop.versieInformatie"/>
  </office:meta>
</office:document-meta>
</file>