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124, 1703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gevingsvergunning ontvangen voor het plaatsen van gevelreclame ten behoeve van Workcafe op de locatie Middenwaard 124, 1703SH Heerhugowaard. De aanvraag is geregistreerd onder zaaknummer 2022-00770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334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Middenwaard 124, 1703SH Heerhugowaard</meta:user-defined>
    <dc:language>nl</dc:language>
    <meta:user-defined meta:name="OVERHEIDop.locatietype/OVERHEIDop.gebiedsmarkering">Punt</meta:user-defined>
    <meta:user-defined meta:name="DC.title">Kennisgeving aanvraag omgevingsvergunning, Middenwaard 124, 1703SH Heerhugo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45</meta:user-defined>
    <meta:user-defined meta:name="OVERHEIDop.GmbID/DC.identifier">gmb-2022-513345</meta:user-defined>
    <meta:user-defined meta:name="OVERHEIDop.versieInformatie"/>
  </office:meta>
</office:document-meta>
</file>