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en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1 oktober 2022 inzake de herziening van de belastingtarieven met ingang van 1 januari 2023, zaak 94441-2022</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bruggeld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1.</text:number>
                <text:p text:style-name="al">Onder de naam ‘bruggelden’ wordt een recht geheven voor het van gemeentewege openen en geopend houden ten behoeve van de doorvaart van vaartuigen van de Stadsbrug (brug over de IJssel) voor zover dit betrekking heeft op het openen en geopend houden van de brug buiten de reguliere openingstijden.</text:p>
              </text:list-item>
              <text:list-item text:style-override="id1-3-2-2-1-2-2">
                <text:number>2.</text:number>
                <text:p text:style-name="al">Voor de toepassing van artikel 1, eerste lid, wordt verstaan het openen en geopend houden van de Stadsbrug op zaterdag van 20.00 uur tot 24.00 uur en op zon- en feestdagen van 0.00 uur tot 9.00 uur, van 17.00 uur tot 24.00 uur in de periode 1 april tot en met 31 oktober en van 19.00 tot 24.00 uur in de rest van het jaar.</text:p>
              </text:list-item>
              <text:list-item text:style-override="id1-3-2-2-1-2-3">
                <text:number>3.</text:number>
                <text:p text:style-name="al">De Stadsbrug wordt buiten de reguliere openingstijden niet geopend, dan na verkregen toestemming van de havenmeeste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op wiens verzoek de in artikel 1, eerste lid, bedoelde dienst wordt verleend.</text:p>
          </text:section>
          <text:section text:name="artikel_id1-3-2-2-3" text:style-name="artikel">
            <text:p text:style-name="artikel_kop_titel"><text:span text:style-name="artikel_kop_label">Artikel</text:span> <text:span text:style-name="artikel_kop_nr">3</text:span> Vrijstellingen</text:p>
            <text:p text:style-name="al">Geen bruggeld wordt geheven van vaartuigen in directe dienst van het rijk, de provincie of de gemeente.</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recht als bedoeld in artikel 1, eerste lid, bedraagt per vaartuig, per doorvaart, per uur, met een minimum van twee uur;</text:p>
                <text:list text:style-name="id1-3-2-2-4-2-1-3">
                  <text:list-item text:style-override="id1-3-2-2-4-2-1-3-1">
                    <text:number>a.</text:number>
                    <text:p text:style-name="al">op zaterdag € 133,20</text:p>
                  </text:list-item>
                  <text:list-item text:style-override="id1-3-2-2-4-2-1-3-2">
                    <text:number>b.</text:number>
                    <text:p text:style-name="al">op zondag € 154,10</text:p>
                  </text:list-item>
                  <text:list-item text:style-override="id1-3-2-2-4-2-1-3-3">
                    <text:number>c.</text:number>
                    <text:p text:style-name="al">op feestdag(en) € 172,45</text:p>
                  </text:list-item>
                </text:list>
              </text:list-item>
              <text:list-item text:style-override="id1-3-2-2-4-2-2">
                <text:number>2.</text:number>
                <text:p text:style-name="al">Onder een algemeen erkende feestdag wordt verstaan hetgeen is bepaald in de Algemene termijnen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eerste lid, wordt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recht als bedoeld in artikel 1, eerste lid, moet worden voldaan;</text:p>
                <text:list text:style-name="id1-3-2-2-6-2-1-3">
                  <text:list-item text:style-override="id1-3-2-2-6-2-1-3-1">
                    <text:number>a.</text:number>
                    <text:p text:style-name="al">bij afgifte van de kennisgeving;</text:p>
                  </text:list-item>
                  <text:list-item text:style-override="id1-3-2-2-6-2-1-3-2">
                    <text:number>b.</text:number>
                    <text:p text:style-name="al">indien de kennisgeving wordt verzonden, in afwijking van artikel 9, eerste lid van de Invorderingswet 1990, binnen één maand na dagtekening van de kennisgeving.</text:p>
                  </text:list-item>
                </text:list>
              </text:list-item>
              <text:list-item text:style-override="id1-3-2-2-6-2-2">
                <text:number>2.</text:number>
                <text:p text:style-name="al">In afwijking van het eerste lid geldt, zolang de verschuldigde bedragen door middel van automatische incasso kunnen worden afgeschreven, dat de aanslagen worden betaald in één termijn. De termijn vervalt één maand na de dagtekening van het aanslagbiljet.</text:p>
              </text:list-item>
              <text:list-item text:style-override="id1-3-2-2-6-2-3">
                <text:number>3.</text:number>
                <text:p text:style-name="al">Ten aanzien van het tweede lid is het “Incassoreglement 2021” van toepassing, zoals door het college van burgemeester en wethouders is vastgesteld of zoals deze laatstelijk is gewijzigd.</text:p>
              </text:list-item>
              <text:list-item text:style-override="id1-3-2-2-6-2-4">
                <text:number>4.</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bruggelden.</text:p>
          </text:section>
          <text:section text:name="artikel_id1-3-2-2-9" text:style-name="artikel">
            <text:p text:style-name="artikel_kop_titel"><text:span text:style-name="artikel_kop_label">Artikel</text:span> <text:span text:style-name="artikel_kop_nr">9</text:span> Overgangsrecht</text:p>
            <text:p text:style-name="al">De “Verordening bruggelden 2022” van de gemeente Kampen, vastgesteld op 11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achtste dag na die van de bekendmaking.</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bruggelden 2023’.</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0 november 2022</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334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4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4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94441-2022</meta:user-defined>
    <meta:user-defined meta:name="DCTERMS.alternative">Verordening bruggelden 2023</meta:user-defined>
    <dc:language>nl</dc:language>
    <meta:user-defined meta:name="OVERHEIDop.locatietype/OVERHEIDop.gebiedsmarkering">Gemeente</meta:user-defined>
    <meta:user-defined meta:name="DC.title">Verordening op de heffing en invordering van bruggelden 2023</meta:user-defined>
    <meta:user-defined meta:name="DCTERMS.W3CDTF/DCTERMS.available">2022-11-22</meta:user-defined>
    <meta:user-defined meta:name="DCTERMS.W3CDTF/OVERHEIDop.jaargang">2022</meta:user-defined>
    <meta:user-defined meta:name="OVERHEIDop.publicationIssue">513343</meta:user-defined>
    <meta:user-defined meta:name="OVERHEIDop.betreftRegeling">CVDR683927_1</meta:user-defined>
    <meta:user-defined meta:name="xs:date/OVERHEIDop.startdatum">2022-11-30</meta:user-defined>
    <meta:user-defined meta:name="OVERHEIDop.GmbID/DC.identifier">gmb-2022-513343</meta:user-defined>
    <meta:user-defined meta:name="OVERHEIDop.versieInformatie"/>
  </office:meta>
</office:document-meta>
</file>