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Kerstmarkt Dreiumme op 16 december 2022 winkelcentrum Dreiumm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7 november 2022 is een evenementenvergunning verleend Kerstmarkt Dreiumme op 16 december 2022 winkelcentrum Dreiumme in Warnsveld.</text:p>
            <text:p text:style-name="common-al">De vergunning geldt voor het houden van een kerstmarkt, het laten horen van onversterkte muziek/geluid en het plaatsen van objecten.</text:p>
            <text:p text:style-name="common-al"/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nov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33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Kerstmarkt Dreiumme op 16 december 2022 winkelcentrum Dreiumme in Warns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339</meta:user-defined>
    <meta:user-defined meta:name="OVERHEIDop.GmbID/DC.identifier">gmb-2022-513339</meta:user-defined>
    <meta:user-defined meta:name="OVERHEIDop.versieInformatie"/>
  </office:meta>
</office:document-meta>
</file>