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Tilligte, Vollenhoekweg 19A: realiseren gesloten VBWW 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Vollenhoekweg 19A in Tilligte</text:p>
            <text:p text:style-name="common-al">Betreft: het realiseren van een gesloten VBWW Systeem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1333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3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3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2-002048</meta:user-defined>
    <meta:user-defined meta:name="DCTERMS.abstract">het realiseren van een gesloten VBWW Systeem</meta:user-defined>
    <dc:language>nl</dc:language>
    <meta:user-defined meta:name="OVERHEIDop.locatietype/OVERHEIDop.gebiedsmarkering">Punt</meta:user-defined>
    <meta:user-defined meta:name="DC.title">Gemeente Dinkelland - melding artikel 8.41 wet milieubeheer, Tilligte, Vollenhoekweg 19A: realiseren gesloten VBWW Systeem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3333</meta:user-defined>
    <meta:user-defined meta:name="OVERHEIDop.GmbID/DC.identifier">gmb-2022-513333</meta:user-defined>
    <meta:user-defined meta:name="OVERHEIDop.versieInformatie"/>
  </office:meta>
</office:document-meta>
</file>