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van de woning en het maken van een constructieve doorbraak, Z/21/060411 - Wittenburger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11</text:p>
            <text:p text:style-name="common-al">De vergunning is naar de aanvrager verzonden op 28 jan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3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reiden van de woning en het maken van een constructieve doorbraak, Z/21/060411 - Wittenburgerweg 16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33</meta:user-defined>
    <meta:user-defined meta:name="OVERHEIDop.GmbID/DC.identifier">gmb-2022-51333</meta:user-defined>
    <meta:user-defined meta:name="OVERHEIDop.versieInformatie"/>
  </office:meta>
</office:document-meta>
</file>