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8*"/>
    </style:style>
    <style:style style:family="table-column" style:parent-style-name="colspec" style:name="id1-3-2-4-2-1-2">
      <style:table-column-properties style:rel-column-width="50*"/>
    </style:style>
    <style:style style:family="table-column" style:parent-style-name="colspec" style:name="id1-3-2-4-2-1-3">
      <style:table-column-properties style:rel-column-width="25*"/>
    </style:style>
    <text:list-style style:name="id1-3-2-4-2-1-4-2-2-2">
      <text:list-level-style-bullet text:bullet-char="-" text:level="1">
        <style:list-level-properties text:min-label-width="10mm"/>
      </text:list-level-style-bullet>
    </text:list-style>
    <text:list-style style:name="id1-3-2-4-2-1-4-2-2-2-1">
      <text:list-level-style-bullet text:bullet-char="-" text:level="1">
        <style:list-level-properties text:min-label-width="10mm"/>
      </text:list-level-style-bullet>
    </text:list-style>
    <text:list-style style:name="id1-3-2-4-2-1-4-2-2-2-2">
      <text:list-level-style-bullet text:bullet-char="-" text:level="1">
        <style:list-level-properties text:min-label-width="10mm"/>
      </text:list-level-style-bullet>
    </text:list-style>
    <text:list-style style:name="id1-3-2-4-2-1-4-4-2-1">
      <text:list-level-style-bullet text:bullet-char="-" text:level="1">
        <style:list-level-properties text:min-label-width="10mm"/>
      </text:list-level-style-bullet>
    </text:list-style>
    <text:list-style style:name="id1-3-2-4-2-1-4-4-2-1-1">
      <text:list-level-style-bullet text:bullet-char="-" text:level="1">
        <style:list-level-properties text:min-label-width="10mm"/>
      </text:list-level-style-bullet>
    </text:list-style>
    <text:list-style style:name="id1-3-2-4-2-1-4-5-2-1">
      <text:list-level-style-bullet text:bullet-char="-" text:level="1">
        <style:list-level-properties text:min-label-width="10mm"/>
      </text:list-level-style-bullet>
    </text:list-style>
    <text:list-style style:name="id1-3-2-4-2-1-4-5-2-1-1">
      <text:list-level-style-bullet text:bullet-char="-" text:level="1">
        <style:list-level-properties text:min-label-width="10mm"/>
      </text:list-level-style-bullet>
    </text:list-style>
    <text:list-style style:name="id1-3-2-4-2-1-4-6-2-1">
      <text:list-level-style-bullet text:bullet-char="-" text:level="1">
        <style:list-level-properties text:min-label-width="10mm"/>
      </text:list-level-style-bullet>
    </text:list-style>
    <text:list-style style:name="id1-3-2-4-2-1-4-6-2-1-1">
      <text:list-level-style-bullet text:bullet-char="-" text:level="1">
        <style:list-level-properties text:min-label-width="10mm"/>
      </text:list-level-style-bullet>
    </text:list-style>
    <text:list-style style:name="id1-3-2-4-2-1-4-7-2-1">
      <text:list-level-style-bullet text:bullet-char="-" text:level="1">
        <style:list-level-properties text:min-label-width="10mm"/>
      </text:list-level-style-bullet>
    </text:list-style>
    <text:list-style style:name="id1-3-2-4-2-1-4-7-2-1-1">
      <text:list-level-style-bullet text:bullet-char="-" text:level="1">
        <style:list-level-properties text:min-label-width="10mm"/>
      </text:list-level-style-bullet>
    </text:list-style>
    <text:list-style style:name="id1-3-2-4-2-1-4-8-2-1">
      <text:list-level-style-bullet text:bullet-char="-" text:level="1">
        <style:list-level-properties text:min-label-width="10mm"/>
      </text:list-level-style-bullet>
    </text:list-style>
    <text:list-style style:name="id1-3-2-4-2-1-4-8-2-1-1">
      <text:list-level-style-bullet text:bullet-char="-" text:level="1">
        <style:list-level-properties text:min-label-width="10mm"/>
      </text:list-level-style-bullet>
    </text:list-style>
    <text:list-style style:name="id1-3-2-4-2-1-4-9-2-1">
      <text:list-level-style-bullet text:bullet-char="-" text:level="1">
        <style:list-level-properties text:min-label-width="10mm"/>
      </text:list-level-style-bullet>
    </text:list-style>
    <text:list-style style:name="id1-3-2-4-2-1-4-9-2-1-1">
      <text:list-level-style-bullet text:bullet-char="-" text:level="1">
        <style:list-level-properties text:min-label-width="10mm"/>
      </text:list-level-style-bullet>
    </text:list-style>
    <text:list-style style:name="id1-3-2-4-2-1-4-11-2-1">
      <text:list-level-style-bullet text:bullet-char="-" text:level="1">
        <style:list-level-properties text:min-label-width="10mm"/>
      </text:list-level-style-bullet>
    </text:list-style>
    <text:list-style style:name="id1-3-2-4-2-1-4-11-2-1-1">
      <text:list-level-style-bullet text:bullet-char="-" text:level="1">
        <style:list-level-properties text:min-label-width="10mm"/>
      </text:list-level-style-bullet>
    </text:list-style>
    <text:list-style style:name="id1-3-2-4-2-1-4-12-2-1">
      <text:list-level-style-bullet text:bullet-char="-" text:level="1">
        <style:list-level-properties text:min-label-width="10mm"/>
      </text:list-level-style-bullet>
    </text:list-style>
    <text:list-style style:name="id1-3-2-4-2-1-4-12-2-1-1">
      <text:list-level-style-bullet text:bullet-char="-" text:level="1">
        <style:list-level-properties text:min-label-width="10mm"/>
      </text:list-level-style-bullet>
    </text:list-style>
    <text:list-style style:name="id1-3-2-4-2-1-4-13-2-1">
      <text:list-level-style-bullet text:bullet-char="-" text:level="1">
        <style:list-level-properties text:min-label-width="10mm"/>
      </text:list-level-style-bullet>
    </text:list-style>
    <text:list-style style:name="id1-3-2-4-2-1-4-13-2-1-1">
      <text:list-level-style-bullet text:bullet-char="-" text:level="1">
        <style:list-level-properties text:min-label-width="10mm"/>
      </text:list-level-style-bullet>
    </text:list-style>
    <text:list-style style:name="id1-3-2-4-2-1-4-14-2-1">
      <text:list-level-style-bullet text:bullet-char="-" text:level="1">
        <style:list-level-properties text:min-label-width="10mm"/>
      </text:list-level-style-bullet>
    </text:list-style>
    <text:list-style style:name="id1-3-2-4-2-1-4-14-2-1-1">
      <text:list-level-style-bullet text:bullet-char="-" text:level="1">
        <style:list-level-properties text:min-label-width="10mm"/>
      </text:list-level-style-bullet>
    </text:list-style>
    <text:list-style style:name="id1-3-2-4-2-1-4-15-2-1">
      <text:list-level-style-bullet text:bullet-char="-" text:level="1">
        <style:list-level-properties text:min-label-width="10mm"/>
      </text:list-level-style-bullet>
    </text:list-style>
    <text:list-style style:name="id1-3-2-4-2-1-4-15-2-1-1">
      <text:list-level-style-bullet text:bullet-char="-" text:level="1">
        <style:list-level-properties text:min-label-width="10mm"/>
      </text:list-level-style-bullet>
    </text:list-style>
    <text:list-style style:name="id1-3-2-4-2-1-4-16-2-1">
      <text:list-level-style-bullet text:bullet-char="-" text:level="1">
        <style:list-level-properties text:min-label-width="10mm"/>
      </text:list-level-style-bullet>
    </text:list-style>
    <text:list-style style:name="id1-3-2-4-2-1-4-16-2-1-1">
      <text:list-level-style-bullet text:bullet-char="-" text:level="1">
        <style:list-level-properties text:min-label-width="10mm"/>
      </text:list-level-style-bullet>
    </text:list-style>
    <text:list-style style:name="id1-3-2-4-2-1-4-18-2-1">
      <text:list-level-style-bullet text:bullet-char="-" text:level="1">
        <style:list-level-properties text:min-label-width="10mm"/>
      </text:list-level-style-bullet>
    </text:list-style>
    <text:list-style style:name="id1-3-2-4-2-1-4-18-2-1-1">
      <text:list-level-style-bullet text:bullet-char="-" text:level="1">
        <style:list-level-properties text:min-label-width="10mm"/>
      </text:list-level-style-bullet>
    </text:list-style>
    <text:list-style style:name="id1-3-2-4-2-1-4-19-2-1">
      <text:list-level-style-bullet text:bullet-char="-" text:level="1">
        <style:list-level-properties text:min-label-width="10mm"/>
      </text:list-level-style-bullet>
    </text:list-style>
    <text:list-style style:name="id1-3-2-4-2-1-4-19-2-1-1">
      <text:list-level-style-bullet text:bullet-char="-" text:level="1">
        <style:list-level-properties text:min-label-width="10mm"/>
      </text:list-level-style-bullet>
    </text:list-style>
    <text:list-style style:name="id1-3-2-4-2-1-4-20-2-1">
      <text:list-level-style-bullet text:bullet-char="-" text:level="1">
        <style:list-level-properties text:min-label-width="10mm"/>
      </text:list-level-style-bullet>
    </text:list-style>
    <text:list-style style:name="id1-3-2-4-2-1-4-20-2-1-1">
      <text:list-level-style-bullet text:bullet-char="-" text:level="1">
        <style:list-level-properties text:min-label-width="10mm"/>
      </text:list-level-style-bullet>
    </text:list-style>
    <text:list-style style:name="id1-3-2-4-2-1-4-21-2-1">
      <text:list-level-style-bullet text:bullet-char="-" text:level="1">
        <style:list-level-properties text:min-label-width="10mm"/>
      </text:list-level-style-bullet>
    </text:list-style>
    <text:list-style style:name="id1-3-2-4-2-1-4-21-2-1-1">
      <text:list-level-style-bullet text:bullet-char="-" text:level="1">
        <style:list-level-properties text:min-label-width="10mm"/>
      </text:list-level-style-bullet>
    </text:list-style>
    <text:list-style style:name="id1-3-2-4-2-1-4-22-2-1">
      <text:list-level-style-bullet text:bullet-char="-" text:level="1">
        <style:list-level-properties text:min-label-width="10mm"/>
      </text:list-level-style-bullet>
    </text:list-style>
    <text:list-style style:name="id1-3-2-4-2-1-4-22-2-1-1">
      <text:list-level-style-bullet text:bullet-char="-" text:level="1">
        <style:list-level-properties text:min-label-width="10mm"/>
      </text:list-level-style-bullet>
    </text:list-style>
    <text:list-style style:name="id1-3-2-4-2-1-4-23-2-1">
      <text:list-level-style-bullet text:bullet-char="-" text:level="1">
        <style:list-level-properties text:min-label-width="10mm"/>
      </text:list-level-style-bullet>
    </text:list-style>
    <text:list-style style:name="id1-3-2-4-2-1-4-23-2-1-1">
      <text:list-level-style-bullet text:bullet-char="-" text:level="1">
        <style:list-level-properties text:min-label-width="10mm"/>
      </text:list-level-style-bullet>
    </text:list-style>
    <text:list-style style:name="id1-3-2-4-2-1-4-25-2-1">
      <text:list-level-style-bullet text:bullet-char="-" text:level="1">
        <style:list-level-properties text:min-label-width="10mm"/>
      </text:list-level-style-bullet>
    </text:list-style>
    <text:list-style style:name="id1-3-2-4-2-1-4-25-2-1-1">
      <text:list-level-style-bullet text:bullet-char="-" text:level="1">
        <style:list-level-properties text:min-label-width="10mm"/>
      </text:list-level-style-bullet>
    </text:list-style>
    <text:list-style style:name="id1-3-2-4-2-1-4-26-2-1">
      <text:list-level-style-bullet text:bullet-char="-" text:level="1">
        <style:list-level-properties text:min-label-width="10mm"/>
      </text:list-level-style-bullet>
    </text:list-style>
    <text:list-style style:name="id1-3-2-4-2-1-4-26-2-1-1">
      <text:list-level-style-bullet text:bullet-char="-" text:level="1">
        <style:list-level-properties text:min-label-width="10mm"/>
      </text:list-level-style-bullet>
    </text:list-style>
    <text:list-style style:name="id1-3-2-4-2-1-4-27-2-1">
      <text:list-level-style-bullet text:bullet-char="-" text:level="1">
        <style:list-level-properties text:min-label-width="10mm"/>
      </text:list-level-style-bullet>
    </text:list-style>
    <text:list-style style:name="id1-3-2-4-2-1-4-27-2-1-1">
      <text:list-level-style-bullet text:bullet-char="-" text:level="1">
        <style:list-level-properties text:min-label-width="10mm"/>
      </text:list-level-style-bullet>
    </text:list-style>
    <text:list-style style:name="id1-3-2-4-2-1-4-28-2-1">
      <text:list-level-style-bullet text:bullet-char="-" text:level="1">
        <style:list-level-properties text:min-label-width="10mm"/>
      </text:list-level-style-bullet>
    </text:list-style>
    <text:list-style style:name="id1-3-2-4-2-1-4-28-2-1-1">
      <text:list-level-style-bullet text:bullet-char="-" text:level="1">
        <style:list-level-properties text:min-label-width="10mm"/>
      </text:list-level-style-bullet>
    </text:list-style>
    <text:list-style style:name="id1-3-2-4-2-1-4-29-2-1">
      <text:list-level-style-bullet text:bullet-char="-" text:level="1">
        <style:list-level-properties text:min-label-width="10mm"/>
      </text:list-level-style-bullet>
    </text:list-style>
    <text:list-style style:name="id1-3-2-4-2-1-4-29-2-1-1">
      <text:list-level-style-bullet text:bullet-char="-" text:level="1">
        <style:list-level-properties text:min-label-width="10mm"/>
      </text:list-level-style-bullet>
    </text:list-style>
    <text:list-style style:name="id1-3-2-4-2-1-4-30-2-1">
      <text:list-level-style-bullet text:bullet-char="-" text:level="1">
        <style:list-level-properties text:min-label-width="10mm"/>
      </text:list-level-style-bullet>
    </text:list-style>
    <text:list-style style:name="id1-3-2-4-2-1-4-30-2-1-1">
      <text:list-level-style-bullet text:bullet-char="-" text:level="1">
        <style:list-level-properties text:min-label-width="10mm"/>
      </text:list-level-style-bullet>
    </text:list-style>
    <text:list-style style:name="id1-3-2-4-2-1-4-31-2-2">
      <text:list-level-style-bullet text:bullet-char="-" text:level="1">
        <style:list-level-properties text:min-label-width="10mm"/>
      </text:list-level-style-bullet>
    </text:list-style>
    <text:list-style style:name="id1-3-2-4-2-1-4-31-2-2-1">
      <text:list-level-style-bullet text:bullet-char="-" text:level="1">
        <style:list-level-properties text:min-label-width="10mm"/>
      </text:list-level-style-bullet>
    </text:list-style>
    <text:list-style style:name="id1-3-2-4-2-1-4-31-2-2-2">
      <text:list-level-style-bullet text:bullet-char="-" text:level="1">
        <style:list-level-properties text:min-label-width="10mm"/>
      </text:list-level-style-bullet>
    </text:list-style>
    <text:list-style style:name="id1-3-2-4-2-1-4-36-2-2">
      <text:list-level-style-bullet text:bullet-char="-" text:level="1">
        <style:list-level-properties text:min-label-width="10mm"/>
      </text:list-level-style-bullet>
    </text:list-style>
    <text:list-style style:name="id1-3-2-4-2-1-4-36-2-2-1">
      <text:list-level-style-bullet text:bullet-char="-" text:level="1">
        <style:list-level-properties text:min-label-width="10mm"/>
      </text:list-level-style-bullet>
    </text:list-style>
    <text:list-style style:name="id1-3-2-4-2-1-4-36-2-2-2">
      <text:list-level-style-bullet text:bullet-char="-" text:level="1">
        <style:list-level-properties text:min-label-width="10mm"/>
      </text:list-level-style-bullet>
    </text:list-style>
    <text:list-style style:name="id1-3-2-4-2-1-4-41-2-2">
      <text:list-level-style-bullet text:bullet-char="-" text:level="1">
        <style:list-level-properties text:min-label-width="10mm"/>
      </text:list-level-style-bullet>
    </text:list-style>
    <text:list-style style:name="id1-3-2-4-2-1-4-41-2-2-1">
      <text:list-level-style-bullet text:bullet-char="-" text:level="1">
        <style:list-level-properties text:min-label-width="10mm"/>
      </text:list-level-style-bullet>
    </text:list-style>
    <text:list-style style:name="id1-3-2-4-2-1-4-41-2-2-2">
      <text:list-level-style-bullet text:bullet-char="-" text:level="1">
        <style:list-level-properties text:min-label-width="10mm"/>
      </text:list-level-style-bullet>
    </text:list-style>
    <text:list-style style:name="id1-3-2-4-2-1-4-48-2-1">
      <text:list-level-style-bullet text:bullet-char="-" text:level="1">
        <style:list-level-properties text:min-label-width="10mm"/>
      </text:list-level-style-bullet>
    </text:list-style>
    <text:list-style style:name="id1-3-2-4-2-1-4-48-2-1-1">
      <text:list-level-style-bullet text:bullet-char="-" text:level="1">
        <style:list-level-properties text:min-label-width="10mm"/>
      </text:list-level-style-bullet>
    </text:list-style>
    <text:list-style style:name="id1-3-2-4-2-1-4-49-2-1">
      <text:list-level-style-bullet text:bullet-char="-" text:level="1">
        <style:list-level-properties text:min-label-width="10mm"/>
      </text:list-level-style-bullet>
    </text:list-style>
    <text:list-style style:name="id1-3-2-4-2-1-4-49-2-1-1">
      <text:list-level-style-bullet text:bullet-char="-" text:level="1">
        <style:list-level-properties text:min-label-width="10mm"/>
      </text:list-level-style-bullet>
    </text:list-style>
    <text:list-style style:name="id1-3-2-4-2-1-4-50-2-1">
      <text:list-level-style-bullet text:bullet-char="-" text:level="1">
        <style:list-level-properties text:min-label-width="10mm"/>
      </text:list-level-style-bullet>
    </text:list-style>
    <text:list-style style:name="id1-3-2-4-2-1-4-50-2-1-1">
      <text:list-level-style-bullet text:bullet-char="-" text:level="1">
        <style:list-level-properties text:min-label-width="10mm"/>
      </text:list-level-style-bullet>
    </text:list-style>
    <text:list-style style:name="id1-3-2-4-2-1-4-51-2-1">
      <text:list-level-style-bullet text:bullet-char="-" text:level="1">
        <style:list-level-properties text:min-label-width="10mm"/>
      </text:list-level-style-bullet>
    </text:list-style>
    <text:list-style style:name="id1-3-2-4-2-1-4-51-2-1-1">
      <text:list-level-style-bullet text:bullet-char="-" text:level="1">
        <style:list-level-properties text:min-label-width="10mm"/>
      </text:list-level-style-bullet>
    </text:list-style>
    <text:list-style style:name="id1-3-2-4-2-1-4-52-2-1">
      <text:list-level-style-bullet text:bullet-char="-" text:level="1">
        <style:list-level-properties text:min-label-width="10mm"/>
      </text:list-level-style-bullet>
    </text:list-style>
    <text:list-style style:name="id1-3-2-4-2-1-4-52-2-1-1">
      <text:list-level-style-bullet text:bullet-char="-" text:level="1">
        <style:list-level-properties text:min-label-width="10mm"/>
      </text:list-level-style-bullet>
    </text:list-style>
    <text:list-style style:name="id1-3-2-4-2-1-4-53-2-1">
      <text:list-level-style-bullet text:bullet-char="-" text:level="1">
        <style:list-level-properties text:min-label-width="10mm"/>
      </text:list-level-style-bullet>
    </text:list-style>
    <text:list-style style:name="id1-3-2-4-2-1-4-53-2-1-1">
      <text:list-level-style-bullet text:bullet-char="-" text:level="1">
        <style:list-level-properties text:min-label-width="10mm"/>
      </text:list-level-style-bullet>
    </text:list-style>
    <text:list-style style:name="id1-3-2-4-2-1-4-55-2-1">
      <text:list-level-style-bullet text:bullet-char="-" text:level="1">
        <style:list-level-properties text:min-label-width="10mm"/>
      </text:list-level-style-bullet>
    </text:list-style>
    <text:list-style style:name="id1-3-2-4-2-1-4-55-2-1-1">
      <text:list-level-style-bullet text:bullet-char="-" text:level="1">
        <style:list-level-properties text:min-label-width="10mm"/>
      </text:list-level-style-bullet>
    </text:list-style>
    <text:list-style style:name="id1-3-2-4-2-1-4-56-2-1">
      <text:list-level-style-bullet text:bullet-char="-" text:level="1">
        <style:list-level-properties text:min-label-width="10mm"/>
      </text:list-level-style-bullet>
    </text:list-style>
    <text:list-style style:name="id1-3-2-4-2-1-4-56-2-1-1">
      <text:list-level-style-bullet text:bullet-char="-" text:level="1">
        <style:list-level-properties text:min-label-width="10mm"/>
      </text:list-level-style-bullet>
    </text:list-style>
    <text:list-style style:name="id1-3-2-4-2-1-4-57-2-1">
      <text:list-level-style-bullet text:bullet-char="-" text:level="1">
        <style:list-level-properties text:min-label-width="10mm"/>
      </text:list-level-style-bullet>
    </text:list-style>
    <text:list-style style:name="id1-3-2-4-2-1-4-57-2-1-1">
      <text:list-level-style-bullet text:bullet-char="-" text:level="1">
        <style:list-level-properties text:min-label-width="10mm"/>
      </text:list-level-style-bullet>
    </text:list-style>
    <text:list-style style:name="id1-3-2-4-2-1-4-58-2-1">
      <text:list-level-style-bullet text:bullet-char="-" text:level="1">
        <style:list-level-properties text:min-label-width="10mm"/>
      </text:list-level-style-bullet>
    </text:list-style>
    <text:list-style style:name="id1-3-2-4-2-1-4-58-2-1-1">
      <text:list-level-style-bullet text:bullet-char="-" text:level="1">
        <style:list-level-properties text:min-label-width="10mm"/>
      </text:list-level-style-bullet>
    </text:list-style>
    <text:list-style style:name="id1-3-2-4-2-1-4-59-2-1">
      <text:list-level-style-bullet text:bullet-char="-" text:level="1">
        <style:list-level-properties text:min-label-width="10mm"/>
      </text:list-level-style-bullet>
    </text:list-style>
    <text:list-style style:name="id1-3-2-4-2-1-4-59-2-1-1">
      <text:list-level-style-bullet text:bullet-char="-" text:level="1">
        <style:list-level-properties text:min-label-width="10mm"/>
      </text:list-level-style-bullet>
    </text:list-style>
    <text:list-style style:name="id1-3-2-4-2-1-4-60-2-1">
      <text:list-level-style-bullet text:bullet-char="-" text:level="1">
        <style:list-level-properties text:min-label-width="10mm"/>
      </text:list-level-style-bullet>
    </text:list-style>
    <text:list-style style:name="id1-3-2-4-2-1-4-60-2-1-1">
      <text:list-level-style-bullet text:bullet-char="-" text:level="1">
        <style:list-level-properties text:min-label-width="10mm"/>
      </text:list-level-style-bullet>
    </text:list-style>
    <text:list-style style:name="id1-3-2-4-2-1-4-62-2-1">
      <text:list-level-style-bullet text:bullet-char="-" text:level="1">
        <style:list-level-properties text:min-label-width="10mm"/>
      </text:list-level-style-bullet>
    </text:list-style>
    <text:list-style style:name="id1-3-2-4-2-1-4-62-2-1-1">
      <text:list-level-style-bullet text:bullet-char="-" text:level="1">
        <style:list-level-properties text:min-label-width="10mm"/>
      </text:list-level-style-bullet>
    </text:list-style>
    <text:list-style style:name="id1-3-2-4-2-1-4-63-2-1">
      <text:list-level-style-bullet text:bullet-char="-" text:level="1">
        <style:list-level-properties text:min-label-width="10mm"/>
      </text:list-level-style-bullet>
    </text:list-style>
    <text:list-style style:name="id1-3-2-4-2-1-4-63-2-1-1">
      <text:list-level-style-bullet text:bullet-char="-" text:level="1">
        <style:list-level-properties text:min-label-width="10mm"/>
      </text:list-level-style-bullet>
    </text:list-style>
    <text:list-style style:name="id1-3-2-4-2-1-4-64-2-1">
      <text:list-level-style-bullet text:bullet-char="-" text:level="1">
        <style:list-level-properties text:min-label-width="10mm"/>
      </text:list-level-style-bullet>
    </text:list-style>
    <text:list-style style:name="id1-3-2-4-2-1-4-64-2-1-1">
      <text:list-level-style-bullet text:bullet-char="-" text:level="1">
        <style:list-level-properties text:min-label-width="10mm"/>
      </text:list-level-style-bullet>
    </text:list-style>
    <text:list-style style:name="id1-3-2-4-2-1-4-65-2-1">
      <text:list-level-style-bullet text:bullet-char="-" text:level="1">
        <style:list-level-properties text:min-label-width="10mm"/>
      </text:list-level-style-bullet>
    </text:list-style>
    <text:list-style style:name="id1-3-2-4-2-1-4-65-2-1-1">
      <text:list-level-style-bullet text:bullet-char="-" text:level="1">
        <style:list-level-properties text:min-label-width="10mm"/>
      </text:list-level-style-bullet>
    </text:list-style>
    <text:list-style style:name="id1-3-2-4-2-1-4-66-2-1">
      <text:list-level-style-bullet text:bullet-char="-" text:level="1">
        <style:list-level-properties text:min-label-width="10mm"/>
      </text:list-level-style-bullet>
    </text:list-style>
    <text:list-style style:name="id1-3-2-4-2-1-4-66-2-1-1">
      <text:list-level-style-bullet text:bullet-char="-" text:level="1">
        <style:list-level-properties text:min-label-width="10mm"/>
      </text:list-level-style-bullet>
    </text:list-style>
    <text:list-style style:name="id1-3-2-4-2-1-4-67-2-1">
      <text:list-level-style-bullet text:bullet-char="-" text:level="1">
        <style:list-level-properties text:min-label-width="10mm"/>
      </text:list-level-style-bullet>
    </text:list-style>
    <text:list-style style:name="id1-3-2-4-2-1-4-67-2-1-1">
      <text:list-level-style-bullet text:bullet-char="-" text:level="1">
        <style:list-level-properties text:min-label-width="10mm"/>
      </text:list-level-style-bullet>
    </text:list-style>
    <text:list-style style:name="id1-3-2-4-2-1-4-87-2-1">
      <text:list-level-style-bullet text:bullet-char="-" text:level="1">
        <style:list-level-properties text:min-label-width="10mm"/>
      </text:list-level-style-bullet>
    </text:list-style>
    <text:list-style style:name="id1-3-2-4-2-1-4-87-2-1-1">
      <text:list-level-style-bullet text:bullet-char="-" text:level="1">
        <style:list-level-properties text:min-label-width="10mm"/>
      </text:list-level-style-bullet>
    </text:list-style>
    <text:list-style style:name="id1-3-2-4-2-1-4-87-2-1-2">
      <text:list-level-style-bullet text:bullet-char="-" text:level="1">
        <style:list-level-properties text:min-label-width="10mm"/>
      </text:list-level-style-bullet>
    </text:list-style>
    <text:list-style style:name="id1-3-2-4-2-1-4-87-2-1-3">
      <text:list-level-style-bullet text:bullet-char="-" text:level="1">
        <style:list-level-properties text:min-label-width="10mm"/>
      </text:list-level-style-bullet>
    </text:list-style>
    <text:list-style style:name="id1-3-2-4-2-1-4-87-2-1-4">
      <text:list-level-style-bullet text:bullet-char="-" text:level="1">
        <style:list-level-properties text:min-label-width="10mm"/>
      </text:list-level-style-bullet>
    </text:list-style>
    <text:list-style style:name="id1-3-2-4-2-1-4-89-2-2">
      <text:list-level-style-bullet text:bullet-char="-" text:level="1">
        <style:list-level-properties text:min-label-width="10mm"/>
      </text:list-level-style-bullet>
    </text:list-style>
    <text:list-style style:name="id1-3-2-4-2-1-4-89-2-2-1">
      <text:list-level-style-bullet text:bullet-char="-" text:level="1">
        <style:list-level-properties text:min-label-width="10mm"/>
      </text:list-level-style-bullet>
    </text:list-style>
    <text:list-style style:name="id1-3-2-4-2-1-4-89-2-2-2">
      <text:list-level-style-bullet text:bullet-char="-" text:level="1">
        <style:list-level-properties text:min-label-width="10mm"/>
      </text:list-level-style-bullet>
    </text:list-style>
    <text:list-style style:name="id1-3-2-4-2-1-4-91-2-2">
      <text:list-level-style-bullet text:bullet-char="-" text:level="1">
        <style:list-level-properties text:min-label-width="10mm"/>
      </text:list-level-style-bullet>
    </text:list-style>
    <text:list-style style:name="id1-3-2-4-2-1-4-91-2-2-1">
      <text:list-level-style-bullet text:bullet-char="-" text:level="1">
        <style:list-level-properties text:min-label-width="10mm"/>
      </text:list-level-style-bullet>
    </text:list-style>
    <text:list-style style:name="id1-3-2-4-2-1-4-91-2-2-2">
      <text:list-level-style-bullet text:bullet-char="-" text:level="1">
        <style:list-level-properties text:min-label-width="10mm"/>
      </text:list-level-style-bullet>
    </text:list-style>
    <text:list-style style:name="id1-3-2-4-2-1-4-93-2-2">
      <text:list-level-style-bullet text:bullet-char="-" text:level="1">
        <style:list-level-properties text:min-label-width="10mm"/>
      </text:list-level-style-bullet>
    </text:list-style>
    <text:list-style style:name="id1-3-2-4-2-1-4-93-2-2-1">
      <text:list-level-style-bullet text:bullet-char="-" text:level="1">
        <style:list-level-properties text:min-label-width="10mm"/>
      </text:list-level-style-bullet>
    </text:list-style>
    <text:list-style style:name="id1-3-2-4-2-1-4-93-2-2-2">
      <text:list-level-style-bullet text:bullet-char="-" text:level="1">
        <style:list-level-properties text:min-label-width="10mm"/>
      </text:list-level-style-bullet>
    </text:list-style>
    <text:list-style style:name="id1-3-2-4-2-1-4-123-2-2">
      <text:list-level-style-bullet text:bullet-char="-" text:level="1">
        <style:list-level-properties text:min-label-width="10mm"/>
      </text:list-level-style-bullet>
    </text:list-style>
    <text:list-style style:name="id1-3-2-4-2-1-4-123-2-2-1">
      <text:list-level-style-bullet text:bullet-char="-" text:level="1">
        <style:list-level-properties text:min-label-width="10mm"/>
      </text:list-level-style-bullet>
    </text:list-style>
    <text:list-style style:name="id1-3-2-4-2-1-4-124-2-2">
      <text:list-level-style-bullet text:bullet-char="-" text:level="1">
        <style:list-level-properties text:min-label-width="10mm"/>
      </text:list-level-style-bullet>
    </text:list-style>
    <text:list-style style:name="id1-3-2-4-2-1-4-124-2-2-1">
      <text:list-level-style-bullet text:bullet-char="-" text:level="1">
        <style:list-level-properties text:min-label-width="10mm"/>
      </text:list-level-style-bullet>
    </text:list-style>
    <text:list-style style:name="id1-3-2-4-2-1-4-125-2-2">
      <text:list-level-style-bullet text:bullet-char="-" text:level="1">
        <style:list-level-properties text:min-label-width="10mm"/>
      </text:list-level-style-bullet>
    </text:list-style>
    <text:list-style style:name="id1-3-2-4-2-1-4-125-2-2-1">
      <text:list-level-style-bullet text:bullet-char="-" text:level="1">
        <style:list-level-properties text:min-label-width="10mm"/>
      </text:list-level-style-bullet>
    </text:list-style>
    <text:list-style style:name="id1-3-2-4-2-1-4-126-2-2">
      <text:list-level-style-bullet text:bullet-char="-" text:level="1">
        <style:list-level-properties text:min-label-width="10mm"/>
      </text:list-level-style-bullet>
    </text:list-style>
    <text:list-style style:name="id1-3-2-4-2-1-4-126-2-2-1">
      <text:list-level-style-bullet text:bullet-char="-" text:level="1">
        <style:list-level-properties text:min-label-width="10mm"/>
      </text:list-level-style-bullet>
    </text:list-style>
    <text:list-style style:name="id1-3-2-4-2-1-4-127-2-2">
      <text:list-level-style-bullet text:bullet-char="-" text:level="1">
        <style:list-level-properties text:min-label-width="10mm"/>
      </text:list-level-style-bullet>
    </text:list-style>
    <text:list-style style:name="id1-3-2-4-2-1-4-127-2-2-1">
      <text:list-level-style-bullet text:bullet-char="-" text:level="1">
        <style:list-level-properties text:min-label-width="10mm"/>
      </text:list-level-style-bullet>
    </text:list-style>
    <text:list-style style:name="id1-3-2-4-2-1-4-128-2-2">
      <text:list-level-style-bullet text:bullet-char="-" text:level="1">
        <style:list-level-properties text:min-label-width="10mm"/>
      </text:list-level-style-bullet>
    </text:list-style>
    <text:list-style style:name="id1-3-2-4-2-1-4-128-2-2-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ijkbezorgingsrechten 2023</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het college van burgemeester en wethouders van 11 oktober 2022 inzake de herziening van de belastingtarieven met ingang van 1 januari 2023, zaak 94441-2022</text:p>
            <text:p text:style-name="al">gelet op artikel 229, eerste lid, aanhef en onderdelen a en b, van de Gemeentewet;</text:p>
            <text:p text:style-name="al">besluit vast te stellen de volgende verordening:</text:p>
            <text:p text:style-name="al">
            <text:span text:style-name="nadrukvet">Verordening op de heffing en invordering van lijkbezorgingsrechten 2023</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text:number>
                <text:p text:style-name="al">algemeen graf: een graf bij de gemeente in beheer waarin aan een ieder gelegenheid wordt geboden tot het doen begraven van lijken voor bepaalde of onbepaalde tijd;</text:p>
              </text:list-item>
              <text:list-item text:style-override="id1-3-2-2-1-3-2">
                <text:number>-</text:number>
                <text:p text:style-name="al">asbus: een bus ter berging van as van een overledene;</text:p>
              </text:list-item>
              <text:list-item text:style-override="id1-3-2-2-1-3-3">
                <text:number>-</text:number>
                <text:p text:style-name="al">beheersverordening: de toepasselijke Beheersverordening gemeentelijke begraafplaatsen Kampen;</text:p>
              </text:list-item>
              <text:list-item text:style-override="id1-3-2-2-1-3-4">
                <text:number>-</text:number>
                <text:p text:style-name="al">begraafplaats: de zeven (7) begraafplaatsen binnen de gemeente Kampen, te weten:</text:p>
                <text:list text:style-name="id1-3-2-2-1-3-4-3">
                  <text:list-item text:style-override="id1-3-2-2-1-3-4-3-1">
                    <text:number>a.</text:number>
                    <text:p text:style-name="al">één (1) begraafplaats te respectievelijk Kampen, Grafhorst, Kamperveen, Zalk en Wilsum; en</text:p>
                  </text:list-item>
                  <text:list-item text:style-override="id1-3-2-2-1-3-4-3-2">
                    <text:number>b.</text:number>
                    <text:p text:style-name="al">twee (2) begraafplaatsen te IJsselmuiden;</text:p>
                  </text:list-item>
                </text:list>
              </text:list-item>
              <text:list-item text:style-override="id1-3-2-2-1-3-5">
                <text:number>-</text:number>
                <text:p text:style-name="al">graf: een zandgraf of een keldergraf;</text:p>
              </text:list-item>
              <text:list-item text:style-override="id1-3-2-2-1-3-6">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7">
                <text:number>-</text:number>
                <text:p text:style-name="al">grafbedekking: gedenkteken of grafbeplanting op een graf, gedenkplaats of verstrooingsplaats;</text:p>
              </text:list-item>
              <text:list-item text:style-override="id1-3-2-2-1-3-8">
                <text:number>-</text:number>
                <text:p text:style-name="al">particulier foetussengraf: een graf, een grafkelder daaronder begrepen, waarvoor aan een natuurlijk of rechtspersoon het uitsluitend recht is verleend voor bepaalde of onbepaalde tijd tot:</text:p>
                <text:list text:style-name="id1-3-2-2-1-3-8-3">
                  <text:list-item text:style-override="id1-3-2-2-1-3-8-3-1">
                    <text:number>a.</text:number>
                    <text:p text:style-name="al">het doen begraven en begraven houden kinderen overleden voor de 24e week van de zwangerschap;</text:p>
                  </text:list-item>
                  <text:list-item text:style-override="id1-3-2-2-1-3-8-3-2">
                    <text:number>b.</text:number>
                    <text:p text:style-name="al">het doen bijzetten en bijgezet houden van asbussen met of zonder urnen;</text:p>
                  </text:list-item>
                  <text:list-item text:style-override="id1-3-2-2-1-3-8-3-3">
                    <text:number>c.</text:number>
                    <text:p text:style-name="al">het doen verstrooien van as;</text:p>
                  </text:list-item>
                </text:list>
              </text:list-item>
              <text:list-item text:style-override="id1-3-2-2-1-3-9">
                <text:number>-</text:number>
                <text:p text:style-name="al">particulier graf: een graf, een grafkelder daaronder begrepen, waarvoor aan een natuurlijk of rechtspersoon het uitsluitend recht is verleend voor bepaalde of onbepaalde tijd tot:</text:p>
                <text:list text:style-name="id1-3-2-2-1-3-9-3">
                  <text:list-item text:style-override="id1-3-2-2-1-3-9-3-1">
                    <text:number>a.</text:number>
                    <text:p text:style-name="al">het doen begraven en begraven houden van lijken;</text:p>
                  </text:list-item>
                  <text:list-item text:style-override="id1-3-2-2-1-3-9-3-2">
                    <text:number>b.</text:number>
                    <text:p text:style-name="al">het doen bijzetten en bijgezet houden van asbussen met of zonder urnen;</text:p>
                  </text:list-item>
                  <text:list-item text:style-override="id1-3-2-2-1-3-9-3-3">
                    <text:number>c.</text:number>
                    <text:p text:style-name="al">het doen verstrooien van as;</text:p>
                  </text:list-item>
                </text:list>
              </text:list-item>
              <text:list-item text:style-override="id1-3-2-2-1-3-10">
                <text:number>-</text:number>
                <text:p text:style-name="al">particulier kindergraf: een graf, een grafkelder daaronder begrepen, waarvoor aan een natuurlijk of rechtspersoon het uitsluitend recht is verleend voor bepaalde of onbepaalde tijd tot:</text:p>
                <text:list text:style-name="id1-3-2-2-1-3-10-3">
                  <text:list-item text:style-override="id1-3-2-2-1-3-10-3-1">
                    <text:number>a.</text:number>
                    <text:p text:style-name="al">het doen begraven en begraven houden van lijken van kinderen tot twaalf jaar;</text:p>
                  </text:list-item>
                  <text:list-item text:style-override="id1-3-2-2-1-3-10-3-2">
                    <text:number>b.</text:number>
                    <text:p text:style-name="al">het doen bijzetten en bijgezet houden van asbussen met of zonder urnen;</text:p>
                  </text:list-item>
                  <text:list-item text:style-override="id1-3-2-2-1-3-10-3-3">
                    <text:number>c.</text:number>
                    <text:p text:style-name="al">het doen verstrooien van as;</text:p>
                  </text:list-item>
                </text:list>
              </text:list-item>
              <text:list-item text:style-override="id1-3-2-2-1-3-11">
                <text:number>-</text:number>
                <text:p text:style-name="al">particulier urnengraf: een graf, een grafkelder daaronder begrepen, waarvoor aan een natuurlijk of rechtspersoon het uitsluitend recht is verleend voor bepaalde of onbepaalde tijd tot het doen bijzetten en bijgezet houden van asbussen met of zonder urnen;</text:p>
              </text:list-item>
              <text:list-item text:style-override="id1-3-2-2-1-3-12">
                <text:number>-</text:number>
                <text:p text:style-name="al">particuliere urnennis: een open of afgesloten nis, waarvoor aan een natuurlijk of rechtspersoon het uitsluitend recht is verleend voor bepaalde of onbepaalde tijd tot het doen bijzetten en bijgezet houden van asbussen met of zonder urnen;</text:p>
              </text:list-item>
              <text:list-item text:style-override="id1-3-2-2-1-3-13">
                <text:number>-</text:number>
                <text:p text:style-name="al">particuliere gedenkplaats: een plaats op een speciaal daarvoor monument, waarvoor aan een natuurlijk of rechtspersoon het uitsluitend recht is verleend voor bepaalde of onbepaalde tijd tot het aanbrengen van een herdenkingsplaatje na een asverstrooiïng of levenloos geboren kind voor de 24e week van de zwangerschap;</text:p>
              </text:list-item>
              <text:list-item text:style-override="id1-3-2-2-1-3-14">
                <text:number>-</text:number>
                <text:p text:style-name="al">urn: een voorwerp ter berging van één of meer asbussen;</text:p>
              </text:list-item>
              <text:list-item text:style-override="id1-3-2-2-1-3-15">
                <text:number>-</text:number>
                <text:p text:style-name="al">verstrooiingsplaats: een daartoe bestemd terrein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p rechterlijk gezag;</text:p>
              </text:list-item>
              <text:list-item text:style-override="id1-3-2-2-4-3-2">
                <text:number>b.</text:number>
                <text:p text:style-name="al">het begraven van doodgeboren kinderen of van zuigelingen die met de overleden moeder in één kist worden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hten worden geheven naar de maatstaven en tarieven, opgenomen in de bij deze verordening behorende tarieventabel.</text:p>
              </text:list-item>
              <text:list-item text:style-override="id1-3-2-2-5-2-2">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1.</text:number>
                <text:p text:style-name="al">Met betrekking tot de rechten die per jaar worden geheven is het belastingjaar gelijk aan het kalenderjaar.</text:p>
              </text:list-item>
              <text:list-item text:style-override="id1-3-2-2-6-2-2">
                <text:number>2.</text:number>
                <text:p text:style-name="al">Met betrekking tot de rechten genoemd in hoofdstuk 6.2, 6.3 en 6.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in de tarieventabel worden geheven bij wege van aanslag.</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verschuldigde rechten</text:p>
            <text:list text:style-name="id1-3-2-2-8-2">
              <text:list-item text:style-override="id1-3-2-2-8-2-1">
                <text:number>1.</text:number>
                <text:p text:style-name="al">De rechten, als bedoeld in hoofdstuk 6 van de tarieventabel zijn verschuldigd bij aanvang van het belastingtijdvak of, zo dit later is, bij aanvang van de belastingplicht.</text:p>
              </text:list-item>
              <text:list-item text:style-override="id1-3-2-2-8-2-2">
                <text:number>2.</text:number>
                <text:p text:style-name="al">Indien de belastingplicht in de loop van het belastingtijdvak aanvangt zijn de rechten bedoeld in hoofdstuk 6 van de tarieventabel verschuldigd voor zoveel twaalfde gedeelten van de voor dat jaar verschuldigde rechten als er in dat jaar, naar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rechten bedoeld in hoofdstuk 6 van de tarieventabel voor zoveel twaalfde gedeelten van de voor dat jaar verschuldigde rechten als er in dat jaar, na einde van de belastingplicht, nog volle kalendermaanden overblijven, tenzij het bedrag van de ontheffing minder bedraagt dan € 50,00.</text:p>
              </text:list-item>
              <text:list-item text:style-override="id1-3-2-2-8-2-4">
                <text:number>4.</text:number>
                <text:p text:style-name="al">Indien de belastingplicht voor de rechten zoals opgenomen in de tarieventabel niet wordt voldaan kan het college besluiten de rechten van het particuliere graf, urnengraf, urnennis of gedenkplaats te laten vervallen aan de gemeente zonder dat aanspraak gemaakt kan worden op schadevergoeding.</text:p>
              </text:list-item>
              <text:list-item text:style-override="id1-3-2-2-8-2-5">
                <text:number>5.</text:number>
                <text:p text:style-name="al">Het vervallen van de rechten als bedoeld in het vierde lid vindt niet plaats dan nadat het college de rechthebbende door middel van een verklaring schriftelijk op de hoogte heeft gesteld van het in gebreke blijven. Wanneer het adres van de rechthebbende niet bekend is maakt het college de verklaring bij de ingang van de begraafplaats op het mededelingenbord bekend. Bij het graf wordt een verwijzing naar de mededeling aangebracht.</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list text:style-name="id1-3-2-2-9-2">
              <text:list-item text:style-override="id1-3-2-2-9-2-1">
                <text:number>1.</text:number>
                <text:p text:style-name="al">Andere rechten dan die bedoeld in hoofdstuk 6 van de tarieventabel zijn verschuldigd bij de uitgifte of verlenging van grafrechten, aanvang van de dienstverlening of bij de aanvang van het gebruik van de bezittingen, werken of inrichting.</text:p>
              </text:list-item>
              <text:list-item text:style-override="id1-3-2-2-9-2-2">
                <text:number>2.</text:number>
                <text:p text:style-name="al">Indien de belastingplicht voor de rechten zoals bedoeld in eerste lid, niet wordt voldaan kan het college besluiten de rechten van het particuliere graf, urnengraf, urnennis of gedenkplaats te laten vervallen aan de gemeente zonder dat aanspraak gemaakt kan worden op schadevergoeding.</text:p>
              </text:list-item>
              <text:list-item text:style-override="id1-3-2-2-9-2-3">
                <text:number>3.</text:number>
                <text:p text:style-name="al">Het vervallen van de rechten als bedoeld in het derde lid, vindt niet plaats dan nadat het college de rechthebbende door middel van een verklaring schriftelijk op de hoogte heeft gesteld van het in gebreke blijven. Wanneer het adres van de rechthebbende niet bekend is, maakt het college de verklaring bij de ingang van de begraafplaats op het mededelingenbord bekend. Bij het graf wordt een verwijzing naar de mededeling aangebrach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1">
                <text:number>1.</text:number>
                <text:p text:style-name="al">In afwijking van artikel 9, eerste lid, van de Invorderingswet 1990 zijn de aanslagen als bedoeld in artikel 7, invorderbaar in één termijn, die vervalt op de laatste dag van de maand volgende op die welke in de dagtekening van het aanslagbiljet staat vermeld.</text:p>
              </text:list-item>
              <text:list-item text:style-override="id1-3-2-2-10-2-2">
                <text:number>2.</text:number>
                <text:p text:style-name="al">Voor de aanslagen als bedoeld in artikel 7, waarvan de verschuldigde bedragen door middel van automatische incasso kunnen worden afgeschreven, bedraagt de incassotermijn één maand. De termijn vervalt één maand na de dagtekening van het aanslagbiljet.</text:p>
              </text:list-item>
              <text:list-item text:style-override="id1-3-2-2-10-2-3">
                <text:number>3.</text:number>
                <text:p text:style-name="al">Ten aanzien van het derde lid is het “Incassoreglement 2021” van toepassing, zoals door het college van burgemeester en wethouders is vastgesteld of zoals deze laatstelijk is gewijzigd.</text:p>
              </text:list-item>
              <text:list-item text:style-override="id1-3-2-2-10-2-4">
                <text:number>4.</text:number>
                <text:p text:style-name="al">De Algemene termijnenwet is niet van toepassing op de genoemde termijnen.</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1">
                <text:number>1.</text:number>
                <text:p text:style-name="al">Bij de invordering van lijkbezorgingsrechten wordt geen kwijtschelding verleend.</text:p>
              </text:list-item>
              <text:list-item text:style-override="id1-3-2-2-11-2-2">
                <text:number>2.</text:number>
                <text:p text:style-name="al">Het verrichten van zelfwerkzaamheid onder toezicht van de gemeente of het niet gebruik maken van diensten welke als dienstverlening in tarieven zijn opgenomen geven geen recht tot korting.</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lijkbezorgingsrechten.</text:p>
          </text:section>
          <text:section text:name="artikel_id1-3-2-2-13" text:style-name="artikel">
            <text:p text:style-name="artikel_kop_titel"><text:span text:style-name="artikel_kop_label">Artikel</text:span> <text:span text:style-name="artikel_kop_nr">13</text:span> Overgangsrecht</text:p>
            <text:p text:style-name="al">De 'Verordening lijkbezorgingsrechten 2022', vastgesteld op 11 nov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lijkbezorgingsrechten 2023’.</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Aldus vastgesteld door de gemeenteraad in zijn vergadering van 10 november 2022,</text:span></text:p>
            <text:p><text:span text:style-name="functie">De raad van de gemeente Kampen,</text:span></text:p>
            <text:p><text:span text:style-name="functie">drs. H.A. van der Meulen, </text:span></text:p>
            <text:p><text:span text:style-name="functie">griffier </text:span></text:p>
            <text:p><text:span text:style-name="functie">S. de Rouwe, </text:span></text:p>
            <text:p><text:span text:style-name="functie">voorzitter</text:span></text:p>
          </text:section>
          <text:section text:name="ondertekening_id1-3-2-3-2">
            <text:p><text:span text:style-name="functie"/></text:p>
          </text:section>
        </text:section>
        <text:section text:name="bijlage_id1-3-2-4" text:style-name="bijlage">
          <text:p text:style-name="bijlage_top"/>
          <text:p text:style-name="hoofdstuk_kop">Tarieventabel behorende bij de ‘Verordening lijkbezorgingsrechten 2023’.</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particulier graf voor directe begraving inclusief</text:p>
                  <text:list text:style-name="id1-3-2-4-2-1-4-2-2-2">
                    <text:list-item text:style-override="id1-3-2-4-2-1-4-2-2-2-1">
                      <text:number>-</text:number>
                      <text:p text:style-name="table_al">het afgeven van een vergunning voor het plaatsen of vernieuwen van de voorwerpen bedoeld in de beheersverordening</text:p>
                    </text:list-item>
                    <text:list-item text:style-override="id1-3-2-4-2-1-4-2-2-2-2">
                      <text:number>-</text:number>
                      <text:p text:style-name="table_al">het inschrijven van het bedoelde recht in het daartoe bestemde register;</text:p>
                    </text:list-item>
                  </text:list>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4-2-1">
                    <text:list-item text:style-override="id1-3-2-4-2-1-4-4-2-1-1">
                      <text:number>-</text:number>
                      <text:p text:style-name="table_al">voor een 2 diep foetussengraf (0,50 x 0,50 m)</text:p>
                    </text:list-item>
                  </text:list>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2-1">
                    <text:list-item text:style-override="id1-3-2-4-2-1-4-5-2-1-1">
                      <text:number>-</text:number>
                      <text:p text:style-name="table_al">voor een 2 diep kindergraf (1.00 x 1.50 m)</text:p>
                    </text:list-item>
                  </text:list>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6-2-1">
                    <text:list-item text:style-override="id1-3-2-4-2-1-4-6-2-1-1">
                      <text:number>-</text:number>
                      <text:p text:style-name="table_al">voor een 1 diep graf (1,00 x 2,50 m)</text:p>
                    </text:list-item>
                  </text:list>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7-2-1">
                    <text:list-item text:style-override="id1-3-2-4-2-1-4-7-2-1-1">
                      <text:number>-</text:number>
                      <text:p text:style-name="table_al">voor een 2 diep graf (1,00 x 2,50 m)</text:p>
                    </text:list-item>
                  </text:list>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8-2-1">
                    <text:list-item text:style-override="id1-3-2-4-2-1-4-8-2-1-1">
                      <text:number>-</text:number>
                      <text:p text:style-name="table_al">voor een 3 diep graf (1,00 x 2,50 m)</text:p>
                    </text:list-item>
                  </text:list>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9-2-1">
                    <text:list-item text:style-override="id1-3-2-4-2-1-4-9-2-1-1">
                      <text:number>-</text:number>
                      <text:p text:style-name="table_al">voor een 3 diep graf (1,50 x 2,50 m)</text:p>
                    </text:list-item>
                  </text:list>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1-2-1">
                    <text:list-item text:style-override="id1-3-2-4-2-1-4-11-2-1-1">
                      <text:number>-</text:number>
                      <text:p text:style-name="table_al">voor een 2 diep foetussengraf (0,50 x 0,50)</text:p>
                    </text:list-item>
                  </text:list>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2-2-1">
                    <text:list-item text:style-override="id1-3-2-4-2-1-4-12-2-1-1">
                      <text:number>-</text:number>
                      <text:p text:style-name="table_al">voor een 2 diep kindergraf (1.00 x 1.50 m)</text:p>
                    </text:list-item>
                  </text:list>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3-2-1">
                    <text:list-item text:style-override="id1-3-2-4-2-1-4-13-2-1-1">
                      <text:number>-</text:number>
                      <text:p text:style-name="table_al">voor een 1 diep graf (1,00 x 2,50 m)</text:p>
                    </text:list-item>
                  </text:list>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4-2-1">
                    <text:list-item text:style-override="id1-3-2-4-2-1-4-14-2-1-1">
                      <text:number>-</text:number>
                      <text:p text:style-name="table_al">voor een 2 diep graf (1,00 x 2,50 m)</text:p>
                    </text:list-item>
                  </text:list>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5-2-1">
                    <text:list-item text:style-override="id1-3-2-4-2-1-4-15-2-1-1">
                      <text:number>-</text:number>
                      <text:p text:style-name="table_al">voor een 3 diep graf (1,00 x 2,50 m)</text:p>
                    </text:list-item>
                  </text:list>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6-2-1">
                    <text:list-item text:style-override="id1-3-2-4-2-1-4-16-2-1-1">
                      <text:number>-</text:number>
                      <text:p text:style-name="table_al">voor een 3 diep graf (1,50 x 2,50 m)</text:p>
                    </text:list-item>
                  </text:list>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8-2-1">
                    <text:list-item text:style-override="id1-3-2-4-2-1-4-18-2-1-1">
                      <text:number>-</text:number>
                      <text:p text:style-name="table_al">voor een 2 diep foetussengraf (0,50 x 0,50)</text:p>
                    </text:list-item>
                  </text:list>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19-2-1">
                    <text:list-item text:style-override="id1-3-2-4-2-1-4-19-2-1-1">
                      <text:number>-</text:number>
                      <text:p text:style-name="table_al">voor een 2 diep kindergraf (1.00 x 1.50 m)</text:p>
                    </text:list-item>
                  </text:list>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0-2-1">
                    <text:list-item text:style-override="id1-3-2-4-2-1-4-20-2-1-1">
                      <text:number>-</text:number>
                      <text:p text:style-name="table_al">voor een 1 diep graf (1,00 x 2,50 m)</text:p>
                    </text:list-item>
                  </text:list>
                </table:table-cell>
                <table:table-cell table:style-name="entry" table:number-rows-spanned="1" table:number-columns-spanned="1">
                  <text:p text:style-name="table_al">€ 4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1-2-1">
                    <text:list-item text:style-override="id1-3-2-4-2-1-4-21-2-1-1">
                      <text:number>-</text:number>
                      <text:p text:style-name="table_al">voor een 2 diep graf (1,00 x 2,50 m)</text:p>
                    </text:list-item>
                  </text:list>
                </table:table-cell>
                <table:table-cell table:style-name="entry" table:number-rows-spanned="1" table:number-columns-spanned="1">
                  <text:p text:style-name="table_al">€ 7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2-2-1">
                    <text:list-item text:style-override="id1-3-2-4-2-1-4-22-2-1-1">
                      <text:number>-</text:number>
                      <text:p text:style-name="table_al">voor een 3 diep graf (1,00 x 2,50 m)</text:p>
                    </text:list-item>
                  </text:list>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3-2-1">
                    <text:list-item text:style-override="id1-3-2-4-2-1-4-23-2-1-1">
                      <text:number>-</text:number>
                      <text:p text:style-name="table_al">voor een 3 diep graf (1,50 x 2,50 m)</text:p>
                    </text:list-item>
                  </text:list>
                </table:table-cell>
                <table:table-cell table:style-name="entry" table:number-rows-spanned="1" table:number-columns-spanned="1">
                  <text:p text:style-name="table_al">€ 1.595,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5-2-1">
                    <text:list-item text:style-override="id1-3-2-4-2-1-4-25-2-1-1">
                      <text:number>-</text:number>
                      <text:p text:style-name="table_al">voor een 2 diep foetussengraf (0,50 x 0,50)</text:p>
                    </text:list-item>
                  </text:list>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6-2-1">
                    <text:list-item text:style-override="id1-3-2-4-2-1-4-26-2-1-1">
                      <text:number>-</text:number>
                      <text:p text:style-name="table_al">voor een 2 diep kindergraf (1.00 x 1.50 m)</text:p>
                    </text:list-item>
                  </text:list>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7-2-1">
                    <text:list-item text:style-override="id1-3-2-4-2-1-4-27-2-1-1">
                      <text:number>-</text:number>
                      <text:p text:style-name="table_al">voor een 1 diep graf (1,00 x 2,50 m)</text:p>
                    </text:list-item>
                  </text:list>
                </table:table-cell>
                <table:table-cell table:style-name="entry" table:number-rows-spanned="1" table:number-columns-spanned="1">
                  <text:p text:style-name="table_al">€ 1.4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8-2-1">
                    <text:list-item text:style-override="id1-3-2-4-2-1-4-28-2-1-1">
                      <text:number>-</text:number>
                      <text:p text:style-name="table_al">voor een 2 diep graf (1,00 x 2,50 m)</text:p>
                    </text:list-item>
                  </text:list>
                </table:table-cell>
                <table:table-cell table:style-name="entry" table:number-rows-spanned="1" table:number-columns-spanned="1">
                  <text:p text:style-name="table_al">€ 2.4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29-2-1">
                    <text:list-item text:style-override="id1-3-2-4-2-1-4-29-2-1-1">
                      <text:number>-</text:number>
                      <text:p text:style-name="table_al">voor een 3 diep graf (1,00 x 2,50 m)</text:p>
                    </text:list-item>
                  </text:list>
                </table:table-cell>
                <table:table-cell table:style-name="entry" table:number-rows-spanned="1" table:number-columns-spanned="1">
                  <text:p text:style-name="table_al">€ 3.5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30-2-1">
                    <text:list-item text:style-override="id1-3-2-4-2-1-4-30-2-1-1">
                      <text:number>-</text:number>
                      <text:p text:style-name="table_al">voor een 3 diep graf (1,50 x 2,50 m)</text:p>
                    </text:list-item>
                  </text:list>
                </table:table-cell>
                <table:table-cell table:style-name="entry" table:number-rows-spanned="1" table:number-columns-spanned="1">
                  <text:p text:style-name="table_al">€ 5.325,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op een urnengraf voor directe plaatsing van een asbus inclusief</text:p>
                  <text:list text:style-name="id1-3-2-4-2-1-4-31-2-2">
                    <text:list-item text:style-override="id1-3-2-4-2-1-4-31-2-2-1">
                      <text:number>-</text:number>
                      <text:p text:style-name="table_al">het afgeven van een vergunning voor het plaatsen of vernieuwen van de voorwerpen bedoeld in de beheersverordening;</text:p>
                    </text:list-item>
                    <text:list-item text:style-override="id1-3-2-4-2-1-4-31-2-2-2">
                      <text:number>-</text:number>
                      <text:p text:style-name="table_al">het inschrijven van het bedoelde recht in het daartoe bestemde register;</text:p>
                    </text:list-item>
                  </text:list>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3.135,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nis, nis in columbarium of urnenvaas op begraafplaats voor directe plaatsing van een asbus inclusief</text:p>
                  <text:list text:style-name="id1-3-2-4-2-1-4-36-2-2">
                    <text:list-item text:style-override="id1-3-2-4-2-1-4-36-2-2-1">
                      <text:number>-</text:number>
                      <text:p text:style-name="table_al">het afgeven van een vergunning voor het plaatsen of vernieuwen van de voorwerpen bedoeld in de beheersverordening;</text:p>
                    </text:list-item>
                    <text:list-item text:style-override="id1-3-2-4-2-1-4-36-2-2-2">
                      <text:number>-</text:number>
                      <text:p text:style-name="table_al">het inschrijven van het bedoelde recht in het daartoe bestemde register;</text:p>
                    </text:list-item>
                  </text:list>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40,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3.135,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herdenkingsplaats ten behoeve van as-verstrooiing of kinderen overleden voor de 24e week van de zwangerschap inclusief</text:p>
                  <text:list text:style-name="id1-3-2-4-2-1-4-41-2-2">
                    <text:list-item text:style-override="id1-3-2-4-2-1-4-41-2-2-1">
                      <text:number>-</text:number>
                      <text:p text:style-name="table_al">het afgeven van een vergunning voor het plaatsen of vernieuwen van de voorwerpen bedoeld in de beheersverordening;</text:p>
                    </text:list-item>
                    <text:list-item text:style-override="id1-3-2-4-2-1-4-41-2-2-2">
                      <text:number>-</text:number>
                      <text:p text:style-name="table_al">het inschrijven van het bedoelde recht in het daartoe bestemde register;</text:p>
                    </text:list-item>
                  </text:list>
                  <text:p text:style-name="table_al">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onbepaalde tijd</text:p>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een uitsluitend recht als bedoeld in 1.1.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48-2-1">
                    <text:list-item text:style-override="id1-3-2-4-2-1-4-48-2-1-1">
                      <text:number>-</text:number>
                      <text:p text:style-name="table_al">voor een 2 diep foetussengraf (0,50 x 0,50)</text:p>
                    </text:list-item>
                  </text:list>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49-2-1">
                    <text:list-item text:style-override="id1-3-2-4-2-1-4-49-2-1-1">
                      <text:number>-</text:number>
                      <text:p text:style-name="table_al">voor een 2 diep kindergraf (1.00 x 1.50 m)</text:p>
                    </text:list-item>
                  </text:list>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0-2-1">
                    <text:list-item text:style-override="id1-3-2-4-2-1-4-50-2-1-1">
                      <text:number>-</text:number>
                      <text:p text:style-name="table_al">voor een 1 diep graf (1,00 x 2,50 m)</text:p>
                    </text:list-item>
                  </text:list>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1-2-1">
                    <text:list-item text:style-override="id1-3-2-4-2-1-4-51-2-1-1">
                      <text:number>-</text:number>
                      <text:p text:style-name="table_al">voor een 2 diep graf (1,00 x 2,50 m)</text:p>
                    </text:list-item>
                  </text:list>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2-2-1">
                    <text:list-item text:style-override="id1-3-2-4-2-1-4-52-2-1-1">
                      <text:number>-</text:number>
                      <text:p text:style-name="table_al">voor een 3 diep graf (1,00 x 2,50 m)</text:p>
                    </text:list-item>
                  </text:list>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3-2-1">
                    <text:list-item text:style-override="id1-3-2-4-2-1-4-53-2-1-1">
                      <text:number>-</text:number>
                      <text:p text:style-name="table_al">voor een 3 diep graf (1,50 x 2,50 m)</text:p>
                    </text:list-item>
                  </text:list>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5-2-1">
                    <text:list-item text:style-override="id1-3-2-4-2-1-4-55-2-1-1">
                      <text:number>-</text:number>
                      <text:p text:style-name="table_al">voor een 2 diep foetussengraf (0,50 x 0,50)</text:p>
                    </text:list-item>
                  </text:list>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6-2-1">
                    <text:list-item text:style-override="id1-3-2-4-2-1-4-56-2-1-1">
                      <text:number>-</text:number>
                      <text:p text:style-name="table_al">voor een 2 diep kindergraf (1.00 x 1.50 m)</text:p>
                    </text:list-item>
                  </text:list>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7-2-1">
                    <text:list-item text:style-override="id1-3-2-4-2-1-4-57-2-1-1">
                      <text:number>-</text:number>
                      <text:p text:style-name="table_al">voor een 1 diep graf (1,00 x 2,50 m)</text:p>
                    </text:list-item>
                  </text:list>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8-2-1">
                    <text:list-item text:style-override="id1-3-2-4-2-1-4-58-2-1-1">
                      <text:number>-</text:number>
                      <text:p text:style-name="table_al">voor een 2 diep graf (1,00 x 2,50 m)</text:p>
                    </text:list-item>
                  </text:list>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59-2-1">
                    <text:list-item text:style-override="id1-3-2-4-2-1-4-59-2-1-1">
                      <text:number>-</text:number>
                      <text:p text:style-name="table_al">voor een 3 diep graf (1,00 x 2,50 m)</text:p>
                    </text:list-item>
                  </text:list>
                </table:table-cell>
                <table:table-cell table:style-name="entry" table:number-rows-spanned="1" table:number-columns-spanned="1">
                  <text:p text:style-name="table_al">€ 3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60-2-1">
                    <text:list-item text:style-override="id1-3-2-4-2-1-4-60-2-1-1">
                      <text:number>-</text:number>
                      <text:p text:style-name="table_al">voor een 3 diep graf (1,50 x 2,50 m)</text:p>
                    </text:list-item>
                  </text:list>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62-2-1">
                    <text:list-item text:style-override="id1-3-2-4-2-1-4-62-2-1-1">
                      <text:number>-</text:number>
                      <text:p text:style-name="table_al">voor een 2 diep foetussengraf (0,50 x 0,50)</text:p>
                    </text:list-item>
                  </text:list>
                </table:table-cell>
                <table:table-cell table:style-name="entry" table:number-rows-spanned="1" table:number-columns-spanned="1">
                  <text:p text:style-name="table_al">€ 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63-2-1">
                    <text:list-item text:style-override="id1-3-2-4-2-1-4-63-2-1-1">
                      <text:number>-</text:number>
                      <text:p text:style-name="table_al">voor een 2 diep kindergraf (1.00 x 1.50 m)</text:p>
                    </text:list-item>
                  </text:list>
                </table:table-cell>
                <table:table-cell table:style-name="entry" table:number-rows-spanned="1" table:number-columns-spanned="1">
                  <text:p text:style-name="table_al">€ 2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64-2-1">
                    <text:list-item text:style-override="id1-3-2-4-2-1-4-64-2-1-1">
                      <text:number>-</text:number>
                      <text:p text:style-name="table_al">voor een 1 diep graf (1,00 x 2,50 m)</text:p>
                    </text:list-item>
                  </text:list>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65-2-1">
                    <text:list-item text:style-override="id1-3-2-4-2-1-4-65-2-1-1">
                      <text:number>-</text:number>
                      <text:p text:style-name="table_al">voor een 2 diep graf (1,00 x 2,50 m)</text:p>
                    </text:list-item>
                  </text:list>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66-2-1">
                    <text:list-item text:style-override="id1-3-2-4-2-1-4-66-2-1-1">
                      <text:number>-</text:number>
                      <text:p text:style-name="table_al">voor een 3 diep graf (1,00 x 2,50 m)</text:p>
                    </text:list-item>
                  </text:list>
                </table:table-cell>
                <table:table-cell table:style-name="entry" table:number-rows-spanned="1" table:number-columns-spanned="1">
                  <text:p text:style-name="table_al">€ 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67-2-1">
                    <text:list-item text:style-override="id1-3-2-4-2-1-4-67-2-1-1">
                      <text:number>-</text:number>
                      <text:p text:style-name="table_al">voor een 3 diep graf (1,50 x 2,50 m)</text:p>
                    </text:list-item>
                  </text:list>
                </table:table-cell>
                <table:table-cell table:style-name="entry" table:number-rows-spanned="1" table:number-columns-spanned="1">
                  <text:p text:style-name="table_al">€ 1.065,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de rechten als bedoeld in 1.2.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1/6 x tarief 1.2.3.)</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jaar, (1/3 x tarief 1.2.3.)</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voor een periode van 20 jaar, (2/3 x tarief 1.2.3.)</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 het verlengen van de rechten als bedoeld in 1.3.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voor een periode van 5 jaar (1/6 x tarief 1.2.3.)</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oor een periode van 10 jaar (1/3 x tarief 1.2.3.)</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voor een periode van 20 jaar (2/3 x tarief 1.2.3.)</text:p>
                </table:table-cell>
                <table:table-cell table:style-name="entry" table:number-rows-spanned="1" table:number-columns-spanned="1">
                  <text:p text:style-name="table_al">€ 625,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 het verlengen van de rechten als bedoeld in 1.4. wordt een rech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voor een periode van 5 jaar (1/6 van tarief 1.4.3.)</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voor een periode van 10 jaar (1/3 van tarief 1.4.3.)</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voor een periode van 20 jaar (2/3 van tarief 1.4.3.)</text:p>
                </table:table-cell>
                <table:table-cell table:style-name="entry" table:number-rows-spanned="1" table:number-columns-spanned="1">
                  <text:p text:style-name="table_al">€ 215,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rechten voor bepaalde tijd als bedoeld in 1.1. , 1.2, 1.3. en 1.4. kunnen worden omgezet naar rechten voor onbepaalde tijd. Het tarief voor omzetten van bepaalde tijd naar onbepaalde tijd is gelijk aan het bedrag voor rechten voor onbepaalde tijd zoals aangegeven bij 1.1.4., 1.2.4., 1.3.4 en 1.4.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Uitgifte graven niet voor directe begraving (zgn. reserver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uitgifte van een graf niet voor directe begraving zoals vermeld onder 1.1. en 1.2. wordt geheven het tarief zoals vermeld onder 1.1. en 1.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de uitgifte van een nis niet voor directe bijzetting zoals vermeld onder 1.3. wordt geheven het tarief zoals vermeld onder 1.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de uitgifte van een herdenkingsplaats niet voor directe plaatsing zoals vermeld onder 1.4. wordt geheven het tarief zoals vermeld onder 1.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Begra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egraven van een lijk van een persoon van 12 jaar of ouder wordt een bedrag geheven inclus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2-1-4-87-2-1">
                    <text:list-item text:style-override="id1-3-2-4-2-1-4-87-2-1-1">
                      <text:number>-</text:number>
                      <text:p text:style-name="table_al">het overboeken van het in artikel 1.1., 1.2 en 1.3 bedoelde </text:p>
                      <text:p text:style-name="table_al">recht in het daartoe bestemde register een en ander voor </text:p>
                      <text:p text:style-name="table_al">zover de overledene rechthebbende van het graf was;</text:p>
                    </text:list-item>
                    <text:list-item text:style-override="id1-3-2-4-2-1-4-87-2-1-2">
                      <text:number>-</text:number>
                      <text:p text:style-name="table_al">het gebruik van een geluidsinstallatie bij het graf;</text:p>
                    </text:list-item>
                    <text:list-item text:style-override="id1-3-2-4-2-1-4-87-2-1-3">
                      <text:number>-</text:number>
                      <text:p text:style-name="table_al">het luiden van klokken;</text:p>
                    </text:list-item>
                    <text:list-item text:style-override="id1-3-2-4-2-1-4-87-2-1-4">
                      <text:number>-</text:number>
                      <text:p text:style-name="table_al">een en ander voor zover aanwezig en gebruik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1.045,00</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begraven van een lijk van een kind jonger dan één jaar wordt een bedrag geheven inclusief:</text:p>
                  <text:list text:style-name="id1-3-2-4-2-1-4-89-2-2">
                    <text:list-item text:style-override="id1-3-2-4-2-1-4-89-2-2-1">
                      <text:number>-</text:number>
                      <text:p text:style-name="table_al">het gebruik van een geluidsinstallatie bij het graf;</text:p>
                    </text:list-item>
                    <text:list-item text:style-override="id1-3-2-4-2-1-4-89-2-2-2">
                      <text:number>-</text:number>
                      <text:p text:style-name="table_al">het luiden van klokken;</text:p>
                    </text:list-item>
                  </text:list>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graf (1/3 van tarief 3.1.1.)</text:p>
                </table:table-cell>
                <table:table-cell table:style-name="entry" table:number-rows-spanned="1" table:number-columns-spanned="1">
                  <text:p text:style-name="table_al">€ 350,00</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begraven van een lijk van een kind ouder dan één jaar maar jonger dan 12 jaar wordt een bedrag geheven inclusief:</text:p>
                  <text:list text:style-name="id1-3-2-4-2-1-4-91-2-2">
                    <text:list-item text:style-override="id1-3-2-4-2-1-4-91-2-2-1">
                      <text:number>-</text:number>
                      <text:p text:style-name="table_al">het gebruik van een geluidsinstallatie bij het graf;</text:p>
                    </text:list-item>
                    <text:list-item text:style-override="id1-3-2-4-2-1-4-91-2-2-2">
                      <text:number>-</text:number>
                      <text:p text:style-name="table_al">het luiden van klokken;</text:p>
                    </text:list-item>
                  </text:list>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graf (2/3 van tarief 3.1.1.)</text:p>
                </table:table-cell>
                <table:table-cell table:style-name="entry" table:number-rows-spanned="1" table:number-columns-spanned="1">
                  <text:p text:style-name="table_al">€ 695,0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Voor het begraven van een lijk van een kind overleden voor de 24e week van de zwangerschap wordt een bedrag geheven inclusief:</text:p>
                  <text:list text:style-name="id1-3-2-4-2-1-4-93-2-2">
                    <text:list-item text:style-override="id1-3-2-4-2-1-4-93-2-2-1">
                      <text:number>-</text:number>
                      <text:p text:style-name="table_al">het gebruik van een geluidsinstallatie bij het graf;</text:p>
                    </text:list-item>
                    <text:list-item text:style-override="id1-3-2-4-2-1-4-93-2-2-2">
                      <text:number>-</text:number>
                      <text:p text:style-name="table_al">het luiden van klokken;</text:p>
                    </text:list-item>
                  </text:list>
                  <text:p text:style-name="table_al">een en ander voor zover aanwezig en gebrui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in een graf</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begraven op zaterdag en op weekdagen na 17.00 uur wordt het recht bedoeld in 3.1, 3.2., 3.3 en 3.4 verhoogd met 4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oor het begraven op zon- en feestdagen wordt het recht bedoeld in 3.1, 3.2, 3.3 en 3.4 verhoogd met 75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Voor het begraven van 2 lijken op dezelfde dag in hetzelfde graf wordt geheven het tarief als vermeld in 3.1, 3.2, 3.3, 3.4, 3.5 en 3.6 verhoogd met 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Voor het gebruik van de aula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en behoeve van een uitvaart plechtigheid per uur of gedeelte ervan</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en behoeve van een andere activiteit dan een uitvaartplechtigheid maar welke wel relatie heeft met de dood, per dagdeel</text:p>
                </table:table-cell>
                <table:table-cell table:style-name="entry" table:number-rows-spanned="1" table:number-columns-spanned="1">
                  <text:p text:style-name="table_al">€ 210,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Voor het ruimen van een vervallen graf ten behoeve van een nieuwe uitgifte van hetzelfde graf, ten dienste van de R.K. Begraafplaatsen te IJsselmuiden:</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Bijzetten van </text:span>
                    <text:span text:style-name="nadrukvet">asbussen</text:span>
                    <text:span text:style-name="nadrukvet"> en ur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in een urnennis</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in een particulier graf</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in een urnengraf</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Grafbede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wegnemen en/of (her-)plaatsen van de voorwerpen bedoeld in de beheersverordening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aanleg van een grafkelder per persoon</text:p>
                </table:table-cell>
                <table:table-cell table:style-name="entry" table:number-rows-spanned="1" table:number-columns-spanned="1">
                  <text:p text:style-name="table_al">€ 785,0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de aanleg van een urnenkelder voor 2 asbussen</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het wegnemen en/of (her-)plaatsen van een staand grafmonument</text:p>
                </table:table-cell>
                <table:table-cell table:style-name="entry" table:number-rows-spanned="1" table:number-columns-spanned="1">
                  <text:p text:style-name="table_al">€ 235,00</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het wegnemen en/of (her-)plaatsen van een volledige grafbedekking</text:p>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het wegnemen en/of voor het aanleggen van een graftuin of andere beplanting</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bij 5.1.3, 5.1.4 en 5.1.5, ingeval het een dubbelgraf betreft twee maal het tarief als daar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6</text:span>
                  </text:p>
                </table:table-cell>
                <table:table-cell table:style-name="entry" table:number-rows-spanned="1" table:number-columns-spanned="1">
                  <text:p text:style-name="table_al">
                    <text:span text:style-name="nadrukvet">Algemeen onderhou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door of vanwege de gemeente onderhouden van de begraafplaatsen wordt per rechthebbende van een particulier graf, particulier urnengraf, particuliere urnennis of particuliere herdenkingsplaats geheven per jaar:</text:p>
                </table:table-cell>
                <table:table-cell table:style-name="entry" table:number-rows-spanned="1" table:number-columns-spanned="1">
                  <text:p text:style-name="table_al">€ 84,00</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De rechten als bedoeld in 6.1 kunnen voor graven uitgegeven voor bepaalde tijd worden afgekocht tot het einde van de lopende grafrechttermijn van het betreffende graf. De afkoopsom bedraagt het bedrag van het jaarlijkse belastingbedrag vermenigvuldigd met het aantal jaren tot het einde van de grafrechtterm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De rechten als bedoeld in 6.1 kunnen voor graven voor onbepaalde tijd worden afgekocht voor onbepaalde tijd. De afkoopsom bedraagt het bedrag van het jaarlijkse belastingbedrag vermenigvuldigd met een factor 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De rechten als bedoeld in 6.1 kunnen voor graven welke zijn omgezet van bepaalde tijd naar onbepaalde tijd worden afgekocht voor onbepaalde tijd. De afkoopsom bedraagt het bedrag van het jaarlijkse belastingbedrag vermenigvuldigd met een factor 100, ongeacht het aantal jaren waarvoor reeds rechten zijn 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7</text:span>
                  </text:p>
                </table:table-cell>
                <table:table-cell table:style-name="entry" table:number-rows-spanned="1" table:number-columns-spanned="1">
                  <text:p text:style-name="table_al">
                    <text:span text:style-name="nadrukvet">Overboeken van particuliere graven en </text:span>
                    <text:span text:style-name="nadrukvet">urnenni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overboeken van een uitsluitend recht als bedoeld in 1.1, 1.2, 1.3 en 1.4 in een daartoe bestemd register wordt geheven:</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
                    <text:span text:style-name="nadrukvet">Hoofdstuk 8</text:span>
                  </text:p>
                </table:table-cell>
                <table:table-cell table:style-name="entry" table:number-rows-spanned="1" table:number-columns-spanned="1">
                  <text:p text:style-name="table_al">
                    <text:span text:style-name="nadrukvet">Opruimen, ruimen en verstrooi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stoffelijk overschot wordt geheven:</text:p>
                  <text:list text:style-name="id1-3-2-4-2-1-4-123-2-2">
                    <text:list-item text:style-override="id1-3-2-4-2-1-4-123-2-2-1">
                      <text:number>-</text:number>
                      <text:p text:style-name="table_al">het tarief als bedoeld in 3.1, 3.2 en 3.3 vermeerderd met 2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Voor het opgraven van een stoffelijk overschot en het weer (dieper) opnieuw begraven in hetzelfde graf wordt geheven:</text:p>
                  <text:list text:style-name="id1-3-2-4-2-1-4-124-2-2">
                    <text:list-item text:style-override="id1-3-2-4-2-1-4-124-2-2-1">
                      <text:number>-</text:number>
                      <text:p text:style-name="table_al">het tarief als bedoeld in 8.1 vermeerderd met 10%.</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oor het opgraven van een stoffelijk overschot en het weer begraven in een ander graf op dezelfde begraafplaats wordt geheven:</text:p>
                  <text:list text:style-name="id1-3-2-4-2-1-4-125-2-2">
                    <text:list-item text:style-override="id1-3-2-4-2-1-4-125-2-2-1">
                      <text:number>-</text:number>
                      <text:p text:style-name="table_al">het tarief als bedoeld in 8.1. vermeerderd met het tarief als bedoeld in 3.1, 3.2 of 3.3.</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Voor het opgraven van een stoffelijk overschot en het weer begraven in een ander graf op één van de andere gemeentelijke begraafplaatsen wordt geheven:</text:p>
                  <text:list text:style-name="id1-3-2-4-2-1-4-126-2-2">
                    <text:list-item text:style-override="id1-3-2-4-2-1-4-126-2-2-1">
                      <text:number>-</text:number>
                      <text:p text:style-name="table_al">het tarief als bedoeld in 8.1 vermeerderd met het dubbele tarief als bedoeld in 3.1, 3.2. of 3.3.</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Voor het opgraven of verwijderen van een asbus of urn wordt geheven</text:p>
                  <text:list text:style-name="id1-3-2-4-2-1-4-127-2-2">
                    <text:list-item text:style-override="id1-3-2-4-2-1-4-127-2-2-1">
                      <text:number>-</text:number>
                      <text:p text:style-name="table_al">het tarief als bedoeld in 4.1. vermeerderd met 20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Voor het opgraven van een asbus en het weer terugplaatsen in een ander graf op dezelfde begraafplaats wordt geheven:</text:p>
                  <text:list text:style-name="id1-3-2-4-2-1-4-128-2-2">
                    <text:list-item text:style-override="id1-3-2-4-2-1-4-128-2-2-1">
                      <text:number>-</text:number>
                      <text:p text:style-name="table_al">het tarief als bedoeld in 8.5. vermeerderd met het tarief als bedoeld in 4.1.</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Voor het schudden dan wel ruimen van een graf op verzoek van rechthebbende een en ander in samenhang met het openen van het graf, wordt geheven per stoffelijk overschot:</text:p>
                </table:table-cell>
                <table:table-cell table:style-name="entry" table:number-rows-spanned="1" table:number-columns-spanned="1">
                  <text:p text:style-name="table_al">€ 535,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Voor het verstrooien van as wordt per asbus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8.1.</text:p>
                </table:table-cell>
                <table:table-cell table:style-name="entry" table:number-rows-spanned="1" table:number-columns-spanned="1">
                  <text:p text:style-name="table_al">op een verstrooiingsplaats</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8.8.2.</text:p>
                </table:table-cell>
                <table:table-cell table:style-name="entry" table:number-rows-spanned="1" table:number-columns-spanned="1">
                  <text:p text:style-name="table_al">op een particulier graf als bedoeld in 1.1.1, 1.1.2 en 1.2</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ext:span text:style-name="nadrukvet">Hoofdstuk 9</text:span>
                  </text:p>
                </table:table-cell>
                <table:table-cell table:style-name="entry" table:number-rows-spanned="1" table:number-columns-spanned="1">
                  <text:p text:style-name="table_al">
                    <text:span text:style-name="nadrukvet">Dienstverlening op niet-gemeentelijke begraaf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Indien de gemeente werkzaamheden als bedoeld in de hoofdstukken 3, 4, 5 en 8 uitvoert op niet bij de gemeente in beheer zijnde begraafplaatsen worden de tarieven vermeerderd met het BTW tarief van 21%</text:p>
                </table:table-cell>
                <table:table-cell table:style-name="entry" table:number-rows-spanned="1" table:number-columns-spanned="1">
                  <text:p text:style-name="table_al"/>
                </table:table-cell>
              </table:table-row>
            </table:table>
            <text:p text:style-name="table_bottom"/>
          </text:section>
          <text:p text:style-name="al">
          <text:span text:style-name="nadrukcur">NB Waar wordt gesproken over de </text:span>
          <text:span text:style-name="nadrukcur">beheersverordening</text:span>
          <text:span text:style-name="nadrukcur"> wordt bedoeld de “</text:span>
          <text:span text:style-name="nadrukcur">Beheersverordening</text:span>
          <text:span text:style-name="nadrukcur"> begraafplaatsen gemeente Kampen 2021”.</text:span>
        </text:p>
          <text:p text:style-name="al"/>
          <text:p text:style-name="al">Deze tarieventabel behoort bij de ‘Verordening lijkbezorgingsrechten 2023’,</text:p>
          <text:p text:style-name="al"/>
          <text:p text:style-name="al">Aldus vastgesteld in de openbare raadsvergadering van 10 november 2022</text:p>
          <text:p text:style-name="al">De raad van de gemeente Kampen,</text:p>
          <text:p text:style-name="al">drs. H.A. van der Meulen, </text:p>
          <text:p text:style-name="al">griffier </text:p>
          <text:p text:style-name="al">S. de Rouwe, </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332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2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2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94441-2022</meta:user-defined>
    <meta:user-defined meta:name="DCTERMS.alternative">Verordening lijkbezorgingsrechten 2023</meta:user-defined>
    <dc:language>nl</dc:language>
    <meta:user-defined meta:name="OVERHEIDop.locatietype/OVERHEIDop.gebiedsmarkering">Gemeente</meta:user-defined>
    <meta:user-defined meta:name="DC.title">Verordening op de heffing en invordering van lijkbezorgingsrechten 2023</meta:user-defined>
    <meta:user-defined meta:name="DCTERMS.W3CDTF/DCTERMS.available">2022-11-22</meta:user-defined>
    <meta:user-defined meta:name="DCTERMS.W3CDTF/OVERHEIDop.jaargang">2022</meta:user-defined>
    <meta:user-defined meta:name="OVERHEIDop.publicationIssue">513329</meta:user-defined>
    <meta:user-defined meta:name="OVERHEIDop.betreftRegeling">CVDR683924_1</meta:user-defined>
    <meta:user-defined meta:name="xs:date/OVERHEIDop.startdatum">2022-11-30</meta:user-defined>
    <meta:user-defined meta:name="OVERHEIDop.GmbID/DC.identifier">gmb-2022-513329</meta:user-defined>
    <meta:user-defined meta:name="OVERHEIDop.versieInformatie"/>
  </office:meta>
</office:document-meta>
</file>