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zorgen van taallessen, workshops en trainingen aan Industrieweg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dustrieweg 2a,</text:span> verzorgen taallessen, workshops en trainingen * 4 november 2022, ODR221242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332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2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2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428</meta:user-defined>
    <dc:language>nl</dc:language>
    <meta:user-defined meta:name="OVERHEIDop.locatietype/OVERHEIDop.gebiedsmarkering">Adres</meta:user-defined>
    <meta:user-defined meta:name="DC.title">Toestemming voor het verzorgen van taallessen, workshops en trainingen aan Industrieweg 2a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23</meta:user-defined>
    <meta:user-defined meta:name="OVERHEIDop.GmbID/DC.identifier">gmb-2022-513323</meta:user-defined>
    <meta:user-defined meta:name="OVERHEIDop.versieInformatie"/>
  </office:meta>
</office:document-meta>
</file>