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uropaweg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uropaweg 21 te Venlo</text:span>
          </text:p>
            <text:p text:style-name="common-al">Voor het intern veranderen van het tankstation/-shop</text:p>
            <text:p text:style-name="common-al">Afrondingsbrief verzonden op 17 november 2022</text:p>
            <text:p text:style-name="common-al">Kenmerk 2022-17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331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Europaweg 21 te Ven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19</meta:user-defined>
    <meta:user-defined meta:name="OVERHEIDop.GmbID/DC.identifier">gmb-2022-513319</meta:user-defined>
    <meta:user-defined meta:name="OVERHEIDop.versieInformatie"/>
  </office:meta>
</office:document-meta>
</file>