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winkel naar een woning en gevelwijziging aan Oosterstraat 102 en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mzetten winkel naar woning en gevelwijziging </text:p>
            <text:p text:style-name="common-al">Met de adressering : Oosterstraat 102, 3134 NT Oosterstraat 106, 3134 NT </text:p>
            <text:p text:style-name="common-al">Kenmerk : OVXINR-8568</text:p>
            <text:p text:style-name="common-al">Type aanvraag : vergunningaanvraag regulier behandelen</text:p>
            <text:p text:style-name="common-al">Datum ontvangst : 8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331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68</meta:user-defined>
    <dc:language>nl</dc:language>
    <meta:user-defined meta:name="OVERHEIDop.locatietype/OVERHEIDop.gebiedsmarkering">Adres</meta:user-defined>
    <meta:user-defined meta:name="DC.title">Aanvraag vergunning voor het omzetten van een winkel naar een woning en gevelwijziging aan Oosterstraat 102 en 106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316</meta:user-defined>
    <meta:user-defined meta:name="OVERHEIDop.GmbID/DC.identifier">gmb-2022-513316</meta:user-defined>
    <meta:user-defined meta:name="OVERHEIDop.versieInformatie"/>
  </office:meta>
</office:document-meta>
</file>