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cho 1, 1704E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is een aanvraag omgevingsvergunning ontvangen voor het plaatsen van een verdiepingsvloer op de locatie Echo 1, 1704EG Heerhugowaard De aanvraag is geregistreerd onder zaaknummer 2022-00767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331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1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1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Echo 1, 1704EG Heerhugowaard</meta:user-defined>
    <dc:language>nl</dc:language>
    <meta:user-defined meta:name="OVERHEIDop.locatietype/OVERHEIDop.gebiedsmarkering">Vlak</meta:user-defined>
    <meta:user-defined meta:name="DC.title">Kennisgeving aanvraag omgevingsvergunning, Echo 1, 1704EG Heerhugowaar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15</meta:user-defined>
    <meta:user-defined meta:name="OVERHEIDop.GmbID/DC.identifier">gmb-2022-513315</meta:user-defined>
    <meta:user-defined meta:name="OVERHEIDop.versieInformatie"/>
  </office:meta>
</office:document-meta>
</file>