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bouwen van winkels, Slenke Es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107219-2021</text:p>
            <text:p text:style-name="common-al">Uiterlijke besluitdatum: 13-02-2022</text:p>
            <text:p text:style-name="common-al">Locatie: Slenke Es, IJsselmuiden</text:p>
            <text:p text:style-name="common-al">Projectomschrijving: het bouwen van wink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3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72192021</meta:user-defined>
    <meta:user-defined meta:name="DCTERMS.abstract">het bouwen van winkels</meta:user-defined>
    <dc:language>nl</dc:language>
    <meta:user-defined meta:name="OVERHEIDop.locatietype/OVERHEIDop.gebiedsmarkering">Punt</meta:user-defined>
    <meta:user-defined meta:name="DC.title">Verlenging beslistermijn aanvraag omgevingsvergunning, het bouwen van winkels, Slenke Es IJsselmu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331</meta:user-defined>
    <meta:user-defined meta:name="OVERHEIDop.GmbID/DC.identifier">gmb-2022-51331</meta:user-defined>
    <meta:user-defined meta:name="OVERHEIDop.versieInformatie"/>
  </office:meta>
</office:document-meta>
</file>