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Korte Mieuwstraat 13 - 21, kadastraal bekend als HUL00 A 3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Korte Mieuwstraat 13 - 21, kadastraal bekend als HUL00 A 3195</text:span>
          </text:p>
            <text:p text:style-name="common-al">Datum indiening: 14-11-2022</text:p>
            <text:p text:style-name="common-al">Zaakomschrijving: ombouwen commerciële ruimte op begane grond tot 8 lofts</text:p>
            <text:p text:style-name="common-al">Zaaknummer: 29323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13309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0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0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3235</meta:user-defined>
    <meta:user-defined meta:name="DCTERMS.abstract">ombouwen commerciële ruimte op begane grond tot 8 lofts</meta:user-defined>
    <dc:language>nl</dc:language>
    <meta:user-defined meta:name="OVERHEIDop.locatietype/OVERHEIDop.gebiedsmarkering">Punt</meta:user-defined>
    <meta:user-defined meta:name="DC.title">Aanvraag Omgevingsvergunning, Hulst, Korte Mieuwstraat 13 - 21, kadastraal bekend als HUL00 A 3195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309</meta:user-defined>
    <meta:user-defined meta:name="OVERHEIDop.GmbID/DC.identifier">gmb-2022-513309</meta:user-defined>
    <meta:user-defined meta:name="OVERHEIDop.versieInformatie"/>
  </office:meta>
</office:document-meta>
</file>