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rikslaan 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2 heeft de gemeente een melding ontvangen voor activiteiten waarvoor geen vergunningplicht geldt op locatie Larikslaan 4 te Leusden. De melding is geregistreerd onder zaaknummer SLM-2022-082. De aanvraag betreft het slopen van een kantoorpand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13306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306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306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Larikslaan 4 te Leusden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306</meta:user-defined>
    <meta:user-defined meta:name="OVERHEIDop.GmbID/DC.identifier">gmb-2022-513306</meta:user-defined>
    <meta:user-defined meta:name="OVERHEIDop.versieInformatie"/>
  </office:meta>
</office:document-meta>
</file>