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zwemcomplex de Welle en het kappen van bomen - Sportlaan 8a, Drachten (Drachten, C, 110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portlaan 8a, Drachten (Drachten, C, 11013) , de bouw van zwemcomplex de Welle en het kappen van bomen, datum bekendmaking: 16 novem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13297</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297</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297</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Sportlaan 8a, Drachten (Drachten, C, 11013) , de bouw van zwemcomplex de Welle en het kappen van bomen, datum bekendmaking:: 16 november 2022</meta:user-defined>
    <dc:language>nl</dc:language>
    <meta:user-defined meta:name="OVERHEIDop.locatietype/OVERHEIDop.gebiedsmarkering">Vlak</meta:user-defined>
    <meta:user-defined meta:name="OVERHEIDop.locatietype/OVERHEIDop.gebiedsmarkering">Vlak</meta:user-defined>
    <meta:user-defined meta:name="DC.title">Gemeente Smallingerland - verlening omgevingsvergunning - de bouw van zwemcomplex de Welle en het kappen van bomen - Sportlaan 8a, Drachten (Drachten, C, 11013)</meta:user-defined>
    <meta:user-defined meta:name="DCTERMS.W3CDTF/DCTERMS.available">2022-11-18</meta:user-defined>
    <meta:user-defined meta:name="DCTERMS.W3CDTF/OVERHEIDop.jaargang">2022</meta:user-defined>
    <meta:user-defined meta:name="OVERHEIDop.publicationIssue">513297</meta:user-defined>
    <meta:user-defined meta:name="OVERHEIDop.GmbID/DC.identifier">gmb-2022-513297</meta:user-defined>
    <meta:user-defined meta:name="OVERHEIDop.versieInformatie"/>
  </office:meta>
</office:document-meta>
</file>