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verbouw naar een kinderdagverblijf aan Dahliastraat 55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Dahliastraat 55,</text:span> verbouw naar kinderdagverblijf * 5 november 2022, ODR2214223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13293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293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293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14223</meta:user-defined>
    <dc:language>nl</dc:language>
    <meta:user-defined meta:name="OVERHEIDop.locatietype/OVERHEIDop.gebiedsmarkering">Adres</meta:user-defined>
    <meta:user-defined meta:name="DC.title">Aanvraag vergunning voor de verbouw naar een kinderdagverblijf aan Dahliastraat 55 te Culemborg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293</meta:user-defined>
    <meta:user-defined meta:name="OVERHEIDop.GmbID/DC.identifier">gmb-2022-513293</meta:user-defined>
    <meta:user-defined meta:name="OVERHEIDop.versieInformatie"/>
  </office:meta>
</office:document-meta>
</file>