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.C. Hooftstraat 24 4819H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76</text:p>
            <text:p text:style-name="common-al">Ingekomen: 13-01-2022</text:p>
            <text:p text:style-name="common-al">Locatie: P.C. Hooftstraat 24 4819HK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2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7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P.C. Hooftstraat 24 4819HK Breda, District We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29</meta:user-defined>
    <meta:user-defined meta:name="OVERHEIDop.GmbID/DC.identifier">gmb-2022-51329</meta:user-defined>
    <meta:user-defined meta:name="OVERHEIDop.versieInformatie"/>
  </office:meta>
</office:document-meta>
</file>