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Legtenbergerstraat 29, Weerselo” en ontwerp-besluit hogere grenswaarde “Legtenbergerstraat 29,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Legtenbergerstraat 29, Weerselo”.</text:p>
            <text:p text:style-name="al">Het ontwerp-bestemmingsplan maakt het mogelijk om één woning te bouwen op het betreffende perceel.</text:p>
            <text:p text:style-name="tussenkopcur">Het ontwerp-besluit hogere grenswaarde</text:p>
            <text:p text:style-name="al">Het college van burgemeester en wethouders is voornemens om op grond van de Wet geluidhinder een hogere grenswaarde vast te stellen. De hogere grenswaarde heeft betrekking op het overschrijden van de grenswaarde van de nieuw te bouwen woning aan de Legtenbergerstraat 29 te Weerselo.</text:p>
            <text:p text:style-name="tussenkopcur">Ter inzage</text:p>
            <text:p text:style-name="al">De papieren exemplaren van het ontwerp-bestemmingsplan en het ontwerp-besluit hogere grenswaarde liggen met ingang van 25 november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WEEBPLEGTENBESTR29-OW01.</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T. Niemeijer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dhr. T. Niemeijer van het organisatieonderdeel Fysieke leefomgeving via het telefoonnummer 0541-854100.</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2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Legtenbergerstraat 29, Weerselo” en ontwerp-besluit hogere grenswaarde “Legtenbergerstraat 29, Weerselo” Gemeenteblad</meta:user-defined>
    <meta:user-defined meta:name="DCTERMS.W3CDTF/DCTERMS.available">2022-11-24</meta:user-defined>
    <meta:user-defined meta:name="DCTERMS.W3CDTF/OVERHEIDop.jaargang">2022</meta:user-defined>
    <meta:user-defined meta:name="OVERHEIDop.publicationIssue">513288</meta:user-defined>
    <meta:user-defined meta:name="OVERHEIDop.GmbID/DC.identifier">gmb-2022-513288</meta:user-defined>
    <meta:user-defined meta:name="OVERHEIDop.versieInformatie"/>
  </office:meta>
</office:document-meta>
</file>