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739 Boekweitstraat 49 te Tilburg, realiseren van een dakopbouw en een dakkapel, 1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739 - I - Boekweit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328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8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8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739 Boekweitstraat 49 te Tilburg, realiseren van een dakopbouw en een dakkapel, 1 september 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286</meta:user-defined>
    <meta:user-defined meta:name="OVERHEIDop.GmbID/DC.identifier">gmb-2022-513286</meta:user-defined>
    <meta:user-defined meta:name="OVERHEIDop.versieInformatie"/>
  </office:meta>
</office:document-meta>
</file>