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tsberg ongenummerd te Meijel sectie F nr.1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oktober 2022 een sloopmelding ontvangen voor het slopen van stuwwerk op de locatie Katsberg ongenummerd te Meijel sectie F nr.1345. De melding is geregistreerd onder zaaknummer 1894265549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328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8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8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Katsberg ongenummerd te Meijel sectie F nr.1345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82</meta:user-defined>
    <meta:user-defined meta:name="OVERHEIDop.GmbID/DC.identifier">gmb-2022-513282</meta:user-defined>
    <meta:user-defined meta:name="OVERHEIDop.versieInformatie"/>
  </office:meta>
</office:document-meta>
</file>