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jalkkade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jalkkade 12 te Venlo</text:span>
          </text:p>
            <text:p text:style-name="common-al">Voor het plaatsen van vier containers voor de opslag van gevaarlijke stoffen (voornamelijk inkten in verpakking)</text:p>
            <text:p text:style-name="common-al">Afrondingsbrief verzonden op 16 november 2022</text:p>
            <text:p text:style-name="common-al">Kenmerk 2022-121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328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Tjalkkade 12 te Venlo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80</meta:user-defined>
    <meta:user-defined meta:name="OVERHEIDop.GmbID/DC.identifier">gmb-2022-513280</meta:user-defined>
    <meta:user-defined meta:name="OVERHEIDop.versieInformatie"/>
  </office:meta>
</office:document-meta>
</file>