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kserweg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oktober 2022 een sloopmelding ontvangen voor het verwijderen van asbest op de locatie Stokserweg 6 te Panningen. De melding is geregistreerd onder zaaknummer 1894265279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327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okserweg 6 te Panni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76</meta:user-defined>
    <meta:user-defined meta:name="OVERHEIDop.GmbID/DC.identifier">gmb-2022-513276</meta:user-defined>
    <meta:user-defined meta:name="OVERHEIDop.versieInformatie"/>
  </office:meta>
</office:document-meta>
</file>